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end" style:justify-single-word="false" fo:text-indent="0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17 февраля 2018 г. N 162 "Об утверждении Правил осуществления государственного контроля в области обеспечения безопасности значимых объектов критической информационной инфраструктуры Российской Федерации"</text:h>
      <text:p text:style-name="Нормальный"/>
      <text:p text:style-name="Нормальный">В соответствии с пунктом 2 части 2 статьи 6 Федерального закона "О безопасности критической информационной инфраструктуры Российской Федерации" Правительство Российской Федерации постановляет:</text:p>
      <text:p text:style-name="Нормальный"><text:bookmark text:name="anchor1"/>Утвердить прилагаемые Правила осуществления государственного контроля в области обеспечения безопасности значимых объектов критической информационной инфраструктуры Российской Федерации.</text:p>
      <text:p text:style-name="Нормальный"/>
      <table:table table:name="10204" table:style-name="_31_0204">
        <table:table-column table:style-name="_31_0204.A"/>
        <table:table-column table:style-name="_31_0204.B"/>
        <table:table-row>
          <table:table-cell office:value-type="string">
            <text:p text:style-name="P5">Председатель Правительства Российской Федерации</text:p>
          </table:table-cell>
          <table:table-cell office:value-type="string">
            <text:p text:style-name="P6">Д. Медведев</text:p>
          </table:table-cell>
        </table:table-row>
      </table:table>
      <text:p text:style-name="Нормальный"/>
      <text:p text:style-name="P6"><text:bookmark text:name="anchor1000"/><text:span text:style-name="T1">УТВЕРЖДЕНЫ постановлением Правительства Российской Федерации от 17 февраля 2018 г. N 162</text:span></text:p>
      <text:p text:style-name="Нормальный"/>
      <text:h text:style-name="Heading_20_1" text:outline-level="1">Правила осуществления государственного контроля в области обеспечения безопасности значимых объектов критической информационной инфраструктуры Российской Федерации</text:h>
      <text:p text:style-name="Нормальный"/>
      <text:h text:style-name="Heading_20_1" text:outline-level="1"><text:bookmark text:name="anchor1100"/>I. Общие положения</text:h>
      <text:p text:style-name="Нормальный"/>
      <text:p text:style-name="Нормальный"><text:bookmark text:name="anchor1001"/>1. Настоящие Правила устанавливают порядок осуществления федеральным органом исполнительной власти, уполномоченным в области обеспечения безопасности критической информационной инфраструктуры Российской Федерации, и его территориальными органами (далее - орган государственного контроля) мероприятий по государственному контролю в области обеспечения безопасности значимых объектов критической информационной инфраструктуры Российской Федерации (далее соответственно - критическая информационная инфраструктура, государственный контроль).</text:p>
      <text:p text:style-name="Нормальный"><text:bookmark text:name="anchor1002"/>2. Государственный контроль проводится в целях проверки соблюдения субъектами критической информационной инфраструктуры, которым на праве собственности, аренды или ином законном основании принадлежат значимые объекты критической информационной инфраструктуры, требований, установленных Федеральным законом "О безопасности критической информационной инфраструктуры Российской Федерации" и принятыми в соответствии с ним нормативными правовыми актами (далее соответственно - требования по обеспечению безопасности, проверка).</text:p>
      <text:p text:style-name="Нормальный"><text:bookmark text:name="anchor1003"/>3. Государственный контроль осуществляется путем проведения плановых и внеплановых выездных проверок.</text:p>
      <text:p text:style-name="Нормальный"><text:bookmark text:name="anchor1004"/>4. Для осуществления проверки органом государственного контроля создается комиссия в составе не менее 2 должностных лиц. Внеплановая проверка, проводимая по основанию, указанному в подпункте "а" пункта 20 настоящих Правил, может осуществляться одним должностным лицом органа государственного контроля.</text:p>
      <text:p text:style-name="Нормальный"><text:bookmark text:name="anchor1005"/>5. Проверка проводится должностными лицами органа государственного контроля, которые указаны в приказе органа государственного контроля о проведении проверки.</text:p>
      <text:p text:style-name="Нормальный"><text:bookmark text:name="anchor1006"/>6. Срок проведения плановой проверки не должен превышать 20 рабочих дней.</text:p>
      <text:p text:style-name="Нормальный"><text:bookmark text:name="anchor1007"/>7. Срок проведения внеплановой проверки не должен превышать 10 рабочих дней.</text:p>
      <text:p text:style-name="Нормальный"><text:bookmark text:name="anchor1008"/>8. Срок проведения каждой из проверок, предусмотренных пунктом 3 настоящих Правил, в отношении субъекта критической информационной инфраструктуры, который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и обособленному структурному подразделению субъекта критической информационной инфраструктуры, при этом общий срок проведения проверки не может превышать 60 рабочих дней.</text:p>
      <text:p text:style-name="Нормальный"><text:bookmark text:name="anchor1009"/><text:soft-page-break/>9. Проверки в отношении значимых объектов критической информационной инфраструктуры, которые на праве собственности, аренды или ином законном основании принадлежат Министерству обороны Российской Федерации, Службе внешней разведки Российской Федерации, Федеральной службе безопасности Российской Федерации, Федеральной службе охраны Российской Федерации и Главному управлению специальных программ Президента Российской Федерации, а также значимых объектов критической информационной инфраструктуры, защита которых входит в их компетенцию, проводятся по согласованию с руководителями указанных федеральных органов исполнительной власти.</text:p>
      <text:p text:style-name="Нормальный"><text:bookmark text:name="anchor1010"/>10. Информация об организации проверок, в том числе об их планировании, о проведении и результатах таких проверок, в органы прокуратуры не направляется, за исключением информации о результатах проверок, проведенных на основании требования прокурора об осуществлении внеплановой проверки в рамках проведения надзора за исполнением законов по поступившим в органы прокуратуры материалам и обращениям.</text:p>
      <text:p text:style-name="Нормальный"/>
      <text:h text:style-name="Heading_20_1" text:outline-level="1"><text:bookmark text:name="anchor1200"/>II. Организация плановой проверки</text:h>
      <text:p text:style-name="Нормальный"/>
      <text:p text:style-name="Нормальный"><text:bookmark text:name="anchor1011"/>11. Предметом плановой проверки является соблюдение субъектом критической информационной инфраструктуры требований по обеспечению безопасности.</text:p>
      <text:p text:style-name="Нормальный"><text:bookmark text:name="anchor1012"/>12. Основаниями для осуществления плановой проверки являются истечение 3 лет со дня:</text:p>
      <text:p text:style-name="Нормальный"><text:bookmark text:name="anchor1121"/>а) внесения сведений об объекте критической информационной инфраструктуры в реестр значимых объектов критической информационной инфраструктуры;</text:p>
      <text:p text:style-name="Нормальный"><text:bookmark text:name="anchor1122"/>б) окончания осуществления последней плановой проверки в отношении значимого объекта критической информационной инфраструктуры.</text:p>
      <text:p text:style-name="Нормальный"><text:bookmark text:name="anchor1013"/>13. Ежегодный план проведения плановых проверок утверждается руководителем органа государственного контроля до 20 декабря года, предшествующего году проведения плановых проверок.</text:p>
      <text:p text:style-name="Нормальный"><text:bookmark text:name="anchor1014"/>14. Ежегодный план проведения плановых проверок содержит следующую информацию:</text:p>
      <text:p text:style-name="Нормальный"><text:bookmark text:name="anchor1141"/>а) сведения о субъекте критической информационной инфраструктуры;</text:p>
      <text:p text:style-name="Нормальный"><text:bookmark text:name="anchor1142"/>б) сведения о лице, эксплуатирующем значимый объект критической информационной инфраструктуры;</text:p>
      <text:p text:style-name="Нормальный"><text:bookmark text:name="anchor1143"/>в) дату окончания последней плановой проверки;</text:p>
      <text:p text:style-name="Нормальный"><text:bookmark text:name="anchor1144"/>г) месяц и срок проведения проверки;</text:p>
      <text:p text:style-name="Нормальный"><text:bookmark text:name="anchor1145"/>д) основание проведения проверки;</text:p>
      <text:p text:style-name="Нормальный"><text:bookmark text:name="anchor1146"/>е) наименование органа государственного контроля.</text:p>
      <text:p text:style-name="Нормальный"><text:bookmark text:name="anchor1015"/>15. Выписки из утвержденного ежегодного плана проведения плановых проверок направляются до 1 января года проведения плановых проверок органом государственного контроля субъектам критической информационной инфраструктуры.</text:p>
      <text:p text:style-name="Нормальный"><text:bookmark text:name="anchor1016"/>16. О проведении плановой проверки субъект критической информационной инфраструктуры уведомляется органом государственного контроля не менее чем за 3 рабочих дня до начала ее проведения посредством направления копии приказа органа государственного контроля о проведении плановой проверки любым доступным способом, обеспечивающим возможность подтверждения факта такого уведомления.</text:p>
      <text:p text:style-name="Нормальный"><text:bookmark text:name="anchor1017"/>17. Плановая проверка проводится на основании утвержденного ежегодного плана проведения плановых проверок и приказа органа государственного контроля о проведении проверки.</text:p>
      <text:p text:style-name="Нормальный"><text:bookmark text:name="anchor1018"/>18. В приказе органа государственного контроля о проведении проверки указываются:</text:p>
      <text:p text:style-name="Нормальный"><text:bookmark text:name="anchor1181"/>а) наименование органа государственного контроля, номер и дата издания приказа;</text:p>
      <text:p text:style-name="Нормальный"><text:bookmark text:name="anchor1182"/>б) должности, фамилии, имена и отчества должностных лиц органа государственного контроля, уполномоченных на проведение проверки;</text:p>
      <text:p text:style-name="Нормальный"><text:bookmark text:name="anchor1183"/>в) сведения о субъекте критической информационной инфраструктуры;</text:p>
      <text:p text:style-name="Нормальный"><text:bookmark text:name="anchor1184"/>г) сведения о лице, эксплуатирующем значимый объект критической информационной инфраструктуры;</text:p>
      <text:p text:style-name="Нормальный"><text:bookmark text:name="anchor1185"/>д) задачи проверки;</text:p>
      <text:p text:style-name="Нормальный"><text:bookmark text:name="anchor1186"/><text:soft-page-break/>е) дата начала и окончания проверки;</text:p>
      <text:p text:style-name="Нормальный"><text:bookmark text:name="anchor1187"/>ж) срок проведения проверки;</text:p>
      <text:p text:style-name="Нормальный"><text:bookmark text:name="anchor1188"/>з) правовые основания проведения проверки, в том числе нормативные правовые акты, соблюдение положений которых подлежит проверке;</text:p>
      <text:p text:style-name="Нормальный"><text:bookmark text:name="anchor1189"/>и) перечень мероприятий по контролю, необходимых для выполнения задач проверки.</text:p>
      <text:p text:style-name="Нормальный"/>
      <text:h text:style-name="Heading_20_1" text:outline-level="1"><text:bookmark text:name="anchor1300"/>III. Организация внеплановой проверки</text:h>
      <text:p text:style-name="Нормальный"/>
      <text:p text:style-name="Нормальный"><text:bookmark text:name="anchor1019"/>19. Предметом внеплановой проверки является соблюдение субъектом критической информационной инфраструктуры требований по обеспечению безопасности, выполнение предписания органа государственного контроля, а также проведение мероприятий по предотвращению негативных последствий на значимом объекте критической информационной инфраструктуры, причиной которых является возникновение компьютерного инцидента.</text:p>
      <text:p text:style-name="Нормальный"><text:bookmark text:name="anchor1020"/>20. Основаниями для осуществления внеплановой проверки являются:</text:p>
      <text:p text:style-name="Нормальный"><text:bookmark text:name="anchor1201"/>а) истечение срока выполнения субъектом критической информационной инфраструктуры выданного органом государственного контроля предписания об устранении выявленного нарушения требований по обеспечению безопасности;</text:p>
      <text:p text:style-name="Нормальный"><text:bookmark text:name="anchor1202"/>б) возникновение компьютерного инцидента на значимом объекте критической информационной инфраструктуры, повлекшего негативные последствия;</text:p>
      <text:p text:style-name="Нормальный"><text:bookmark text:name="anchor1203"/>в) приказ органа государственного контроля, изданный в соответствии с поручением Президента Российской Федерации или Правительства Российской Федерации либо на основании требования прокурора об осуществлении внеплановой проверки в рамках проведения надзора за исполнением законов по поступившим в органы прокуратуры материалам и обращениям.</text:p>
      <text:p text:style-name="Нормальный"><text:bookmark text:name="anchor1021"/>21. О проведении внеплановой проверки (за исключением внеплановой проверки, основание для осуществления которой указано в подпункте "б" пункта 20 настоящих Правил) субъект критической информационной инфраструктуры уведомляется органом государственного контроля не менее чем за 24 часа до начала ее проведения любым доступным способом, обеспечивающим возможность подтверждения факта такого уведомления.</text:p>
      <text:p text:style-name="Нормальный"><text:bookmark text:name="anchor1022"/>22. В случае если внеплановая проверка проводится по основанию, указанному в подпункте "б" пункта 20 настоящих Правил, орган государственного контроля вправе приступить к проведению внеплановой проверки незамедлительно.</text:p>
      <text:p text:style-name="Нормальный"><text:bookmark text:name="anchor1023"/>23. Внеплановая проверка проводится на основании приказа органа государственного контроля о проведении проверки, оформленного в соответствии с пунктом 18 настоящих Правил.</text:p>
      <text:p text:style-name="Нормальный"/>
      <text:h text:style-name="Heading_20_1" text:outline-level="1"><text:bookmark text:name="anchor1400"/>IV. Проведение проверки</text:h>
      <text:p text:style-name="Нормальный"/>
      <text:p text:style-name="Нормальный"><text:bookmark text:name="anchor1024"/>24. Плановая и внеплановая проверка проводится по месту нахождения субъекта критической информационной инфраструктуры, лица, эксплуатирующего значимый объект критической информационной инфраструктуры, и значимого объекта критической информационной инфраструктуры.</text:p>
      <text:p text:style-name="Нормальный"><text:bookmark text:name="anchor1025"/>25. Проверка начинается с предъявления служебного удостоверения должностными лицами органа государственного контроля, обязательного ознакомления руководителя субъекта критической информационной инфраструктуры или уполномоченного им должностного лица с приказом органа государственного контроля о проведении проверки.</text:p>
      <text:p text:style-name="Нормальный"><text:bookmark text:name="anchor1026"/>26. Руководителю субъекта критической информационной инфраструктуры или уполномоченному им должностному лицу под расписку передается копия приказа органа государственного контроля о проведении проверки, заверенная печатью органа государственного контроля.</text:p>
      <text:p text:style-name="Нормальный"><text:bookmark text:name="anchor1027"/>27. Руководитель субъекта критической информационной инфраструктуры или уполномоченное им должностное лицо обязаны предоставить должностным лицам органа государственного контроля, осуществляющим проверку, возможность ознакомиться с документами, связанными с предметом и задачами проверки, а также обеспечить с учетом <text:soft-page-break/>требований пропускного режима беспрепятственный доступ проводящих проверку должностных лиц на территорию, в используемые при осуществлении деятельности здания, строения, сооружения, помещения и к значимым объектам критической информационной инфраструктуры.</text:p>
      <text:p text:style-name="Нормальный"><text:bookmark text:name="anchor1028"/>28. Для оценки эффективности принимаемых мер во исполнение требований по обеспечению безопасности должностными лицами органа государственного контроля используются сертифицированные по требованиям безопасности информации программные и аппаратно-программные средства контроля, в том числе имеющиеся у субъекта критической информационной инфраструктуры.</text:p>
      <text:p text:style-name="Нормальный">Возможность и порядок использования таких средств контроля с учетом особенностей функционирования значимого объекта критической информационной инфраструктуры согласовывается с руководителем субъекта критической информационной инфраструктуры или уполномоченным им должностным лицом.</text:p>
      <text:p text:style-name="Нормальный"/>
      <text:h text:style-name="Heading_20_1" text:outline-level="1"><text:bookmark text:name="anchor1500"/>V. Ограничения при проведении проверки</text:h>
      <text:p text:style-name="Нормальный"/>
      <text:p text:style-name="Нормальный"><text:bookmark text:name="anchor1029"/>29. При проведении проверки должностные лица органа государственного контроля не вправе:</text:p>
      <text:p text:style-name="Нормальный"><text:bookmark text:name="anchor1291"/>а) проверять выполнение требований по обеспечению безопасности, если они не относятся к полномочиям органа государственного контроля, от имени которого действуют эти должностные лица;</text:p>
      <text:p text:style-name="Нормальный"><text:bookmark text:name="anchor1292"/>б) проводить проверку в случае отсутствия при ее проведении руководителя субъекта критической информационной инфраструктуры или уполномоченного им должностного лица, за исключением случая проведения проверки по основанию, указанному в подпункте "б" пункта 20 настоящих Правил;</text:p>
      <text:p text:style-name="Нормальный"><text:bookmark text:name="anchor1293"/>в) требовать представления документов и информации, если они не относятся к предмету проверки, а также изымать оригиналы таких документов;</text:p>
      <text:p text:style-name="Нормальный"><text:bookmark text:name="anchor1294"/>г) распространять информацию, полученную в результате проведения проверки и составляющую государственную, коммерческую, служебную и иную охраняемую законом тайну, за исключением случаев, предусмотренных законодательством Российской Федерации;</text:p>
      <text:p text:style-name="Нормальный"><text:bookmark text:name="anchor1295"/>д) превышать установленные сроки проведения проверки;</text:p>
      <text:p text:style-name="Нормальный"><text:bookmark text:name="anchor1296"/>е) осуществлять выдачу субъектам критической информационной инфраструктуры предписаний или предложений о проведении за их счет мероприятий по контролю;</text:p>
      <text:p text:style-name="Нормальный"><text:bookmark text:name="anchor1297"/>ж) осуществлять действия с техническими средствами обработки информации, в результате которых может быть нарушено и (или) прекращено функционирование значимого объекта критической информационной инфраструктуры.</text:p>
      <text:p text:style-name="Нормальный"/>
      <text:h text:style-name="Heading_20_1" text:outline-level="1"><text:bookmark text:name="anchor1600"/>VI. Обязанности должностных лиц органа государственного контроля при проведении проверки</text:h>
      <text:p text:style-name="Нормальный"/>
      <text:p text:style-name="Нормальный"><text:bookmark text:name="anchor1030"/>30. Должностные лица органа государственного контроля при проведении проверки обязаны:</text:p>
      <text:p text:style-name="Нормальный"><text:bookmark text:name="anchor1301"/>а)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субъектом критической информационной инфраструктуры требований по обеспечению безопасности;</text:p>
      <text:p text:style-name="Нормальный"><text:bookmark text:name="anchor1302"/>б) соблюдать права и законные интересы субъекта критической информационной инфраструктуры, проверка которого проводится;</text:p>
      <text:p text:style-name="Нормальный"><text:bookmark text:name="anchor1303"/>в) проводить проверку на основании приказа органа государственного контроля о ее проведении в соответствии с ее предметом и задачами;</text:p>
      <text:p text:style-name="Нормальный"><text:bookmark text:name="anchor1304"/>г) проводить проверку во время исполнения служебных обязанностей и при предъявлении служебных удостоверений и копии приказа органа государственного контроля о проведении проверки;</text:p>
      <text:p text:style-name="Нормальный"><text:bookmark text:name="anchor1305"/><text:soft-page-break/>д) не препятствовать руководителю субъекта критической информационной инфраструктуры или уполномоченному им должностному лицу присутствовать при проведении проверки и давать разъяснения по вопросам, относящимся к предмету проверки;</text:p>
      <text:p text:style-name="Нормальный"><text:bookmark text:name="anchor1306"/>е) предоставлять руководителю субъекта критической информационной инфраструктуры или уполномоченному им должностному лицу, присутствующим при проведении проверки, информацию и документы, относящиеся к предмету проверки;</text:p>
      <text:p text:style-name="Нормальный"><text:bookmark text:name="anchor1307"/>ж) знакомить руководителя субъекта критической информационной инфраструктуры или уполномоченное им должностное лицо с результатами проверки;</text:p>
      <text:p text:style-name="Нормальный"><text:bookmark text:name="anchor1308"/>з) соблюдать сроки проведения проверки, установленные настоящими Правилами;</text:p>
      <text:p text:style-name="Нормальный"><text:bookmark text:name="anchor1309"/>и) не требовать от субъекта критической информационной инфраструктуры документы и иные сведения, представление которых не предусмотрено законодательством Российской Федерации;</text:p>
      <text:p text:style-name="Нормальный"><text:bookmark text:name="anchor1310"/>к) в случае, предусмотренном внутренним распорядком субъекта критической информационной инфраструктуры, пройти в первый день проверки инструктаж по соблюдению техники безопасности при нахождении на территории, на которой расположен проверяемый значимый объект критической информационной инфраструктуры;</text:p>
      <text:p text:style-name="Нормальный"><text:bookmark text:name="anchor1311"/>л) осуществлять запись о проведенной проверке в журнале учета проверок при его наличии.</text:p>
      <text:p text:style-name="Нормальный"/>
      <text:h text:style-name="Heading_20_1" text:outline-level="1"><text:bookmark text:name="anchor1700"/>VII. Порядок оформления результатов проверки</text:h>
      <text:p text:style-name="Нормальный"/>
      <text:p text:style-name="Нормальный"><text:bookmark text:name="anchor1031"/>31. По результатам проверки должностными лицами органа государственного контроля, проводящими проверку, составляется акт проверки.</text:p>
      <text:p text:style-name="Нормальный"><text:bookmark text:name="anchor1032"/>32. Форма акта проверки утверждается федеральным органом исполнительной власти, уполномоченным в области обеспечения безопасности критической информационной инфраструктуры.</text:p>
      <text:p text:style-name="Нормальный"><text:bookmark text:name="anchor1033"/>33. В акте проверки указываются:</text:p>
      <text:p text:style-name="Нормальный"><text:bookmark text:name="anchor1331"/>а) дата и место составления акта проверки;</text:p>
      <text:p text:style-name="Нормальный"><text:bookmark text:name="anchor1332"/>б) наименование органа государственного контроля;</text:p>
      <text:p text:style-name="Нормальный"><text:bookmark text:name="anchor1333"/>в) дата и номер приказа органа государственного контроля о проведении проверки;</text:p>
      <text:p text:style-name="Нормальный"><text:bookmark text:name="anchor1334"/>г) продолжительность и место проведения проверки;</text:p>
      <text:p text:style-name="Нормальный"><text:bookmark text:name="anchor1335"/>д) фамилии, имена, отчества и должности лиц, проводивших проверку;</text:p>
      <text:p text:style-name="Нормальный"><text:bookmark text:name="anchor1336"/>е) сведения о субъекте критической информационной инфраструктуры;</text:p>
      <text:p text:style-name="Нормальный"><text:bookmark text:name="anchor1337"/>ж) фамилия, имя и отчество руководителя субъекта критической информационной инфраструктуры или уполномоченного им должностного лица, присутствовавших при проведении проверки;</text:p>
      <text:p text:style-name="Нормальный"><text:bookmark text:name="anchor1338"/>з) сведения о лице, эксплуатирующем значимый объект критической информационной инфраструктуры;</text:p>
      <text:p text:style-name="Нормальный"><text:bookmark text:name="anchor1339"/>и) сведения о проверяемом значимом объекте критической информационной инфраструктуры;</text:p>
      <text:p text:style-name="Нормальный"><text:bookmark text:name="anchor13310"/>к) сведения о результатах проверки, в том числе о выявленных нарушениях требований по обеспечению безопасности;</text:p>
      <text:p text:style-name="Нормальный"><text:bookmark text:name="anchor13311"/>л) сведения о внесении в журнал учета проверок записи о проведенной проверке либо о невозможности внесения такой записи в связи с отсутствием у субъекта критической информационной инфраструктуры указанного журнала;</text:p>
      <text:p text:style-name="Нормальный"><text:bookmark text:name="anchor13312"/>м) подписи должностных лиц органа государственного контроля, проводивших проверку;</text:p>
      <text:p text:style-name="Нормальный"><text:bookmark text:name="anchor13313"/>н) сведения об ознакомлении или отказе от ознакомления с актом проверки руководителя субъекта критической информационной инфраструктуры или уполномоченного им должностного лица.</text:p>
      <text:p text:style-name="Нормальный"><text:bookmark text:name="anchor1034"/>34. На основании акта проверки в случае выявления нарушения требований по обеспечению безопасности орган государственного контроля выдает субъекту критической информационной инфраструктуры предписание об устранении выявленного нарушения с указанием срока его устранения.</text:p>
      <text:p text:style-name="Нормальный"><text:bookmark text:name="anchor1035"/><text:soft-page-break/>35. К акту проверки прилагаются протоколы или заключения по результатам контрольных мероприятий, проведенных с использованием программных и аппаратно-программных средств контроля, а также предписания об устранении выявленных нарушений и иные связанные с результатами проверки документы или их копии.</text:p>
      <text:p text:style-name="Нормальный"><text:bookmark text:name="anchor1036"/>36. Акт проверки оформляется непосредственно после ее завершения в 3 экземплярах, один из которых с приложениями вручается руководителю субъекта критической информационной инфраструктуры или уполномоченному им должностному лицу. Второй экземпляр акта проверки направляется в федеральный орган исполнительной власти, уполномоченный в области обеспечения безопасности критической информационной инфраструктуры, третий - в территориальный орган федерального органа исполнительной власти, уполномоченного в области обеспечения безопасности критической информационной инфраструктуры, проводивший проверку.</text:p>
      <text:p text:style-name="Нормальный"><text:bookmark text:name="anchor1037"/>37. В случае проведения внеплановой проверки на основании требования прокурора об осуществлении внеплановой проверки в рамках проведения надзора за исполнением законов по поступившим в органы прокуратуры материалам и обращениям копия акта проверки с копиями приложений высылается в соответствующий орган прокуратуры.</text:p>
      <text:p text:style-name="Нормальный"><text:bookmark text:name="anchor1038"/>38. Результаты проверки, содержащие информацию, составляющую государственную, коммерческую, служебную и иную охраняемую законом тайну, оформляются с соблюдением требований, предусмотренных законодательством Российской Федерации.</text:p>
      <text:p text:style-name="Нормальный"/>
      <text:h text:style-name="Heading_20_1" text:outline-level="1"><text:bookmark text:name="anchor1800"/>VIII. Меры, принимаемые должностными лицами органа государственного контроля в отношении фактов нарушения требований по обеспечению безопасности, выявленных при проведении проверки</text:h>
      <text:p text:style-name="Нормальный"/>
      <text:p text:style-name="Нормальный"><text:bookmark text:name="anchor1039"/>39. В случае выявления при проведении проверки нарушения субъектом критической информационной инфраструктуры требований по обеспечению безопасности должностные лица органа государственного контроля, проводившие проверку, в пределах полномочий, предусмотренных законодательством Российской Федерации, обязаны:</text:p>
      <text:p text:style-name="Нормальный"><text:bookmark text:name="anchor1391"/>а) выдать предписание субъекту критической информационной инфраструктуры об устранении выявленного нарушения требований по обеспечению безопасности с указанием срока его устранения, который устанавливается в том числе с учетом утвержденных и представленных субъектом критической информационной инфраструктуры программ (планов) по модернизации (дооснащению) значимого объекта критической информационной инфраструктуры;</text:p>
      <text:p text:style-name="Нормальный"><text:bookmark text:name="anchor1392"/>б) принять меры по контролю за устранением выявленного нарушения, его предупреждению и предотвращению.</text:p>
      <text:p text:style-name="Нормальный"><text:bookmark text:name="anchor1040"/>40. В случае невозможности выполнения предписания, предусмотренного подпунктом "а" пункта 39 настоящих Правил, по причинам, не зависящим от субъекта критической информационной инфраструктуры, руководитель органа государственного контроля при поступлении в орган государственного контроля мотивированного обращения субъекта критической информационной инфраструктуры вправе продлить срок выполнения указанного предписания, но не более чем на один год, уведомив об этом субъекта критической информационной инфраструктуры в течение 30 дней со дня регистрации указанного обращения.</text:p>
      <text:p text:style-name="Нормальный"/>
      <text:h text:style-name="Heading_20_1" text:outline-level="1"><text:bookmark text:name="anchor1900"/>IX. Ответственность органа государственного контроля и его должностных лиц при проведении проверки</text:h>
      <text:p text:style-name="Нормальный"/>
      <text:p text:style-name="Нормальный"><text:bookmark text:name="anchor1041"/>41. Орган государственного контроля и его должностные лица в случае ненадлежащего исполнения соответственно функций, служебных обязанностей и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Нормальный"><text:bookmark text:name="anchor1042"/>42. Орган государственного контроля осуществляет контроль за исполнением должностными лицами органа государственного контроля служебных обязанностей, ведет учет случаев ненадлежащего исполнения должностными лицами служебных обязанностей, проводит <text:soft-page-break/>соответствующие служебные проверки и принимает в соответствии с законодательством Российской Федерации меры в отношении таких должностных лиц.</text:p>
      <text:p text:style-name="Нормальный"><text:bookmark text:name="anchor1043"/>43. Орган государственного контроля обязан сообщить в письменной форме субъекту критической информационной инфраструктуры, права и (или) законные интересы которого нарушены, о мерах, принятых в отношении виновных в нарушении законодательства Российской Федерации должностных лиц, в течение 10 дней со дня принятия таких мер.</text:p>
      <text:p text:style-name="Нормальный"/>
      <text:h text:style-name="Heading_20_1" text:outline-level="1"><text:bookmark text:name="anchor100110"/>X. Недействительность результатов проверки, проведенной с грубым нарушением положений настоящих Правил</text:h>
      <text:p text:style-name="Нормальный"/>
      <text:p text:style-name="Нормальный"><text:bookmark text:name="anchor1044"/>44. Результаты проверки, проведенной органом государственного контроля с грубым нарушением положений настоящих Правил, не могут являться доказательствами нарушения субъектом критической информационной инфраструктуры требований по обеспечению безопасности и подлежат отмене органом государственного контроля на основании заявления субъекта критической информационной инфраструктуры.</text:p>
      <text:p text:style-name="Нормальный"><text:bookmark text:name="anchor1045"/>45. К грубым нарушениям положений настоящих Правил относятся:</text:p>
      <text:p text:style-name="Нормальный"><text:bookmark text:name="anchor1451"/>а) отсутствие оснований для проведения проверки;</text:p>
      <text:p text:style-name="Нормальный"><text:bookmark text:name="anchor1452"/>б) нарушение срока уведомления о проведении проверки;</text:p>
      <text:p text:style-name="Нормальный"><text:bookmark text:name="anchor1453"/>в) нарушение срока проведения проверки;</text:p>
      <text:p text:style-name="Нормальный"><text:bookmark text:name="anchor1454"/>г) проведение проверки без приказа органа государственного контроля;</text:p>
      <text:p text:style-name="Нормальный"><text:bookmark text:name="anchor1455"/>д) невручение руководителю субъекта критической информационной инфраструктуры или уполномоченному им должностному лицу акта проверки;</text:p>
      <text:p text:style-name="Нормальный"><text:bookmark text:name="anchor1456"/>е) проведение плановой проверки, не включенной в ежегодный план проведения плановых проверок.</text:p>
      <text:p text:style-name="Нормальный"/>
      <text:h text:style-name="Heading_20_1" text:outline-level="1"><text:bookmark text:name="anchor110120"/>XI. Права, обязанности и ответственность субъекта критической информационной инфраструктуры при осуществлении государственного контроля</text:h>
      <text:p text:style-name="Нормальный"/>
      <text:p text:style-name="Нормальный"><text:bookmark text:name="anchor1046"/>46. Руководитель субъекта критической информационной инфраструктуры или уполномоченное им должностное лицо при проведении проверки имеют право:</text:p>
      <text:p text:style-name="Нормальный"><text:bookmark text:name="anchor1461"/>а) получать от органа государственного контроля и его должностных лиц информацию, которая относится к предмету проверки и представление которой предусмотрено настоящими Правилами;</text:p>
      <text:p text:style-name="Нормальный"><text:bookmark text:name="anchor1462"/>б)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государственного контроля;</text:p>
      <text:p text:style-name="Нормальный"><text:bookmark text:name="anchor1463"/>в) обжаловать действия (бездействие) должностных лиц органа государственного контроля, повлекшие за собой нарушение прав субъекта критической информационной инфраструктуры при проведении проверки, в административном и (или) судебном порядке в соответствии с законодательством Российской Федерации.</text:p>
      <text:p text:style-name="Нормальный"><text:bookmark text:name="anchor1047"/>47. Руководитель субъекта критической информационной инфраструктуры или уполномоченное им должностное лицо при проведении проверки обязаны:</text:p>
      <text:p text:style-name="Нормальный"><text:bookmark text:name="anchor1471"/>а) непосредственно присутствовать при проведении проверки и давать пояснения по вопросам, относящимся к предмету проверки;</text:p>
      <text:p text:style-name="Нормальный"><text:bookmark text:name="anchor1472"/>б) предоставить должностным лицам органа государственного контроля, проводящим проверку, возможность ознакомиться с документами, связанными с задачами и предметом проверки;</text:p>
      <text:p text:style-name="Нормальный"><text:bookmark text:name="anchor1473"/>в) выполнять предписания должностных лиц органа государственного контроля об устранении нарушений в части соблюдения требований по обеспечению безопасности, выданные этими лицами в соответствии со своей компетенцией;</text:p>
      <text:p text:style-name="Нормальный"><text:bookmark text:name="anchor1474"/>г) обеспечить с учетом требований пропускного режима беспрепятственный доступ проводящих проверку должностных лиц на территорию, в используемые при осуществлении <text:soft-page-break/>деятельности здания, строения, сооружения, помещения и к значимым объектам критической информационной инфраструктуры;</text:p>
      <text:p text:style-name="Нормальный"><text:bookmark text:name="anchor1475"/>д) в случае, предусмотренном внутренним распорядком субъекта критической информационной инфраструктуры, провести в первый день проверки инструктаж по соблюдению техники безопасности при нахождении на территории, на которой расположен проверяемый значимый объект критической информационной инфраструктуры, с должностными лицами органа государственного контроля, осуществляющими проверку;</text:p>
      <text:p text:style-name="Нормальный"><text:bookmark text:name="anchor1476"/>е) принимать меры по устранению выявленных нарушений.</text:p>
      <text:p text:style-name="Нормальный"><text:bookmark text:name="anchor1048"/>48. Руководитель субъекта критической информационной инфраструктуры или уполномоченное им должностное лицо, допустившие нарушение положений настоящих Правил, необоснованно препятствующие проведению проверки, уклоняющиеся от проведения проверки и (или) не выполняющие в установленный срок предписания органа государственного контроля об устранении выявленных нарушений требований по обеспечению безопасности, несут ответственность в соответствии с законодательством Российской Федерации.</text:p>
      <text:p text:style-name="Нормальный"><text:bookmark text:name="anchor1049"/>49. В случае невозможности выполнения предписания, предусмотренного подпунктом "а" пункта 39 настоящих Правил, по причинам, не зависящим от субъекта критической информационной инфраструктуры, субъект критической информационной инфраструктуры до истечения срока выполнения предписания вправе обратиться с мотивированным обращением о продлении срока выполнения предписания к руководителю органа государственного контроля, выдавшему такое предписание. Обращение субъекта критической информационной инфраструктуры подлежит рассмотрению в порядке, предусмотренном пунктом 40 настоящих Правил.</text:p>
      <text:p text:style-name="Нормальный"><text:bookmark text:name="anchor1050"/>50. В случае несогласия с фактами, изложенными в акте проверки и (или) предписании об устранении выявленного нарушения, руководитель субъекта критической информационной инфраструктуры или уполномоченное им должностное лицо вправе представить в течение 15 дней с даты получения акта проверки в проводивший проверку орган государственного контроля возражения в письменной форме в отношении акта проверки и (или) выданного предписания об устранении выявленного нарушения в целом или их отдельных положений. При этом субъект критической информационной инфраструктуры вправе приложить к возражениям документы, подтверждающие обоснованность таких возражений, или их заверенные копии либо в согласованный срок передать их в орган государственного контроля.</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09T05:22:51.413000000</dc:date>
    <meta:editing-duration>PT7M31S</meta:editing-duration>
    <meta:editing-cycles>1</meta:editing-cycles>
    <meta:document-statistic meta:table-count="3" meta:image-count="0" meta:object-count="0" meta:page-count="8" meta:paragraph-count="144" meta:word-count="2921" meta:character-count="25743" meta:non-whitespace-character-count="22960"/>
    <meta:user-defined meta:name="Company">НПП "Гарант-Сервис"</meta:user-defined>
  </office:meta>
</office:document-meta>
</file>