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1_0198" style:display-name="10198" style:family="table">
      <style:table-properties style:width="18cm" table:align="left" style:writing-mode="lr-tb"/>
    </style:style>
    <style:style style:name="_31_0198.A" style:display-name="10198.A" style:family="table-column">
      <style:table-column-properties style:column-width="8.999cm"/>
    </style:style>
    <style:style style:name="_31_0198.B" style:display-name="10198.B" style:family="table-column">
      <style:table-column-properties style:column-width="9.001cm"/>
    </style:style>
    <style:style style:name="_31_0198.A1" style:display-name="10198.A1" style:family="table-cell">
      <style:table-cell-properties style:vertical-align="top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Соглашение об информационном взаимодействии в области передачи персональных данных пациентов (между медицинскими организациями)</text:h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г. [<text:span text:style-name="T1">место заключения договора</text:span>]</text:p>
          </table:table-cell>
          <table:table-cell office:value-type="string">
            <text:p text:style-name="P5">[<text:span text:style-name="T1">число, месяц, год</text:span>]</text:p>
          </table:table-cell>
        </table:table-row>
      </table:table>
      <text:p text:style-name="Нормальный"/>
      <text:p text:style-name="Нормальный">[<text:span text:style-name="T1">Полное наименование медицинской организации</text:span>], именуемый в дальнейшем "Сторона 1", в лице [<text:span text:style-name="T1">должность, Ф. И. О.</text:span>], действующего на основании [<text:span text:style-name="T1">Устава, положения, доверенности</text:span>], с одной стороны и</text:p>
      <text:p text:style-name="Нормальный">[<text:span text:style-name="T1">Полное наименование медицинской организации</text:span>], именуемый в дальнейшем "Сторона 2", в лице [<text:span text:style-name="T1">должность, Ф. И. О.</text:span>], действующего на основании [<text:span text:style-name="T1">Устава, положения, доверенности</text:span>], с другой стороны, вместе именуемые "Стороны", заключили настоящий договор о нижеследующем:</text:p>
      <text:p text:style-name="Нормальный"/>
      <text:h text:style-name="Heading_20_1" text:outline-level="1"><text:bookmark text:name="anchor1"/>1. Предмет договора</text:h>
      <text:p text:style-name="Нормальный"/>
      <text:p text:style-name="Нормальный">1.1. Стороны договорились об информационном взаимодействии в области передачи персональных данных пациентов, в том числе сведений, составляющих врачебную тайну.</text:p>
      <text:p text:style-name="Нормальный">1.2. Под информационным взаимодействием понимается процесс обмена информацией между Сторонами в виде электронных документов с использованием защищенных каналов передачи данных.</text:p>
      <text:p text:style-name="Нормальный">1.3. По открытым каналам связи при необходимости или в случае отсутствия технической возможности использования защищенных каналов связи передается только обезличенная информация, то есть не содержащая персональных данных пациентов.</text:p>
      <text:p text:style-name="Нормальный">1.4. Стороны обязуются осуществлять:</text:p>
      <text:p text:style-name="Нормальный">- обмен информацией, представляющей интерес для обеих Сторон и непосредственно связанной с выполнением задач по обеспечению реализации ФЗ "Об основах охраны здоровья граждан в Российской Федерации";</text:p>
      <text:p text:style-name="Нормальный">- организацию технической эксплуатации и использования аппаратно-программных средств защиты информации;</text:p>
      <text:p text:style-name="Нормальный">- организацию мероприятий по восстановлению взаимного электронного документооборота;</text:p>
      <text:p text:style-name="Нормальный">- [<text:span text:style-name="T1">иные мероприятия</text:span>].</text:p>
      <text:p text:style-name="Нормальный">1.5. Стороны признают, что полученные ими электронные документы, заверенные электронной подписью (далее - ЭП) должностных лиц или их представителей, имеющих сертификаты ключей подписи, юридически эквивалентны полученным документам на бумажных носителях, заверенных соответствующими подписями и оттиском печатей Сторон на основании ФЗ "Об электронной подписи" от 6 апреля 2011 г. N 63-ФЗ.</text:p>
      <text:p text:style-name="Нормальный">1.6. Стороны признают, что используемые ими при электронном обмене средства защиты от несанкционированного доступа достаточны для подтверждения того, что:</text:p>
      <text:p text:style-name="Нормальный">- электронный документ исходит от Стороны, его передавшей;</text:p>
      <text:p text:style-name="Нормальный">- электронный документ не претерпел изменений при информационном взаимодействии Сторон;</text:p>
      <text:p text:style-name="Нормальный">- электронный документ доставлен получателю в срок, указанный в формируемом и подписанным получателем извещении о доставке документа.</text:p>
      <text:p text:style-name="Нормальный">1.7. Отправленные и полученные электронные документы сохраняются и могут быть перенесены на любые носители.</text:p>
      <text:p text:style-name="Нормальный">1.8. Стороны должны обеспечить хранение электронных документов в архивах, защищенных от несанкционированного доступа и непреднамеренного уничтожения и/или искажения.</text:p>
      <text:p text:style-name="Нормальный">1.9. Стороны должны обеспечить защиту от несанкционированного доступа и непреднамеренного уничтожения и/или искажения учетных данных, содержащихся в [<text:span text:style-name="T1">наименование документа, в котором регистрируются электронные документы</text:span>].</text:p>
      <text:p text:style-name="Нормальный"/>
      <text:h text:style-name="Heading_20_1" text:outline-level="1"><text:bookmark text:name="anchor2"/><text:soft-page-break/>2. Обязанности сторон</text:h>
      <text:p text:style-name="Нормальный"/>
      <text:p text:style-name="Нормальный">2.1. Стороны обязуются:</text:p>
      <text:p text:style-name="Нормальный">- при обмене электронными документами руководствоваться правилами и техническими требованиями, установленными действующими нормативными правовыми актами;</text:p>
      <text:p text:style-name="Нормальный">- обеспечить функционирование необходимого оборудования для обмена электронными документами;</text:p>
      <text:p text:style-name="Нормальный">- немедленно сообщать другой Стороне о компрометации ключей шифрования и ЭП и приостанавливать обмен электронными документами при получении такого сообщения;</text:p>
      <text:p text:style-name="Нормальный">- содержать в исправном состоянии рабочие станции, участвующие в электронном взаимодействии;</text:p>
      <text:p text:style-name="Нормальный">- принимать организационные меры для предотвращения несанкционированного доступа к рабочим станциям, установленному на них программному обеспечению и средствам защиты информации, а также в помещения, в которых они установлены;</text:p>
      <text:p text:style-name="Нормальный">- обеспечить правильность функционирования средств защиты информации электронного документооборота и ЭП;</text:p>
      <text:p text:style-name="Нормальный">- извещать друг друга о наступлении и прекращении обстоятельств, препятствующих исполнению обязательств;</text:p>
      <text:p text:style-name="Нормальный">- [<text:span text:style-name="T1">иные обязанности</text:span>].</text:p>
      <text:p text:style-name="Нормальный"/>
      <text:h text:style-name="Heading_20_1" text:outline-level="1"><text:bookmark text:name="anchor3"/>3. Ответственность сторон</text:h>
      <text:p text:style-name="Нормальный"/>
      <text:p text:style-name="Нормальный">3.1. Сторона, не исполнившая или ненадлежащим образом исполнившая обязательства по настоящему договору, несет ответственность в соответствии с действующим законодательством и настоящим договором.</text:p>
      <text:p text:style-name="Нормальный">3.2. Стороны несут ответственность за обеспечение конфиденциальности информации в соответствии с действующим законодательством Российской Федерации.</text:p>
      <text:p text:style-name="Нормальный">3.3. Стороны не несут ответственности за ущерб, возникший в результате:</text:p>
      <text:p text:style-name="Нормальный">- неправильного заполнения электронных документов пользователем системы другой Стороны;</text:p>
      <text:p text:style-name="Нормальный">- разглашения пользователем другой Стороны паролей или получения третьими лицами доступа к ключам шифрования и ЭП, если об этом стало известно после принятия электронного документа к исполнению.</text:p>
      <text:p text:style-name="Нормальный">3.4. Стороны несут ответственность за сохранность программного обеспечения системы, архивов открытых ключей ЭП и электронных документов, размещенных на своих рабочих станциях.</text:p>
      <text:p text:style-name="Нормальный"/>
      <text:h text:style-name="Heading_20_1" text:outline-level="1"><text:bookmark text:name="anchor4"/>4. Заключительные положения</text:h>
      <text:p text:style-name="Нормальный"/>
      <text:p text:style-name="Нормальный">4.1. Настоящий договор составлен и подписан в двух аутентичных экземплярах - по одному для каждой из Сторон.</text:p>
      <text:p text:style-name="Нормальный">4.2. Договор вступает в силу с момента подписания и действует до [<text:span text:style-name="T1">число, месяц, год</text:span>].</text:p>
      <text:p text:style-name="Нормальный">4.3. Если до окончания срока действия настоящего договора ни одна из Сторон не заявит о прекращении действия договора, необходимости внесения в договор изменений и/или дополнений, о необходимости заключения нового договора на иных условиях, настоящий договор считается продленным (пролонгированным) на следующий [<text:span text:style-name="T1">срок</text:span>] на прежних условиях.</text:p>
      <text:p text:style-name="Нормальный">4.4. Все изменения и дополнения к настоящему договору оформляются дополнительными соглашениями Сторон в письменной форме, которые являются неотъемлемой частью настоящего договора.</text:p>
      <text:p text:style-name="Нормальный">4.5. Споры и разногласия, которые могут возникнуть при исполнении настоящего договора, будут по возможности разрешаться путем переговоров между Сторонами.</text:p>
      <text:p text:style-name="Нормальный"><text:soft-page-break/>4.6. В случае, если Стороны не придут к соглашению, споры разрешаются в судебном порядке в соответствии с действующим законодательством Российской Федерации.</text:p>
      <text:p text:style-name="Нормальный">4.7. Во всем остальном, что не предусмотрено настоящим договором, Стороны руководствуются действующим законодательством Российской Федерации.</text:p>
      <text:p text:style-name="Нормальный"/>
      <text:h text:style-name="Heading_20_1" text:outline-level="1">5. Реквизиты сторон</text:h>
      <text:p text:style-name="Нормальный"/>
      <table:table table:name="10198" table:style-name="_31_0198">
        <table:table-column table:style-name="_31_0198.A"/>
        <table:table-column table:style-name="_31_0198.B"/>
        <table:table-row>
          <table:table-cell table:style-name="_31_0198.A1" office:value-type="string">
            <text:p text:style-name="P6"><text:bookmark text:name="anchor5"/>Сторона 1</text:p>
            <text:p text:style-name="Нормальный"/>
            <text:p text:style-name="P4">[<text:span text:style-name="T1">вписать нужное</text:span>]</text:p>
            <text:p text:style-name="Нормальный"/>
            <text:p text:style-name="P4">[<text:span text:style-name="T1">должность, подпись, инициалы, фамилия</text:span>]</text:p>
            <text:p text:style-name="Нормальный"/>
            <text:p text:style-name="P4">М. П.</text:p>
          </table:table-cell>
          <table:table-cell table:style-name="_31_0198.A1" office:value-type="string">
            <text:p text:style-name="P6">Сторона 2</text:p>
            <text:p text:style-name="Нормальный"/>
            <text:p text:style-name="P4">[<text:span text:style-name="T1">вписать нужное</text:span>]</text:p>
            <text:p text:style-name="Нормальный"/>
            <text:p text:style-name="P4">[<text:span text:style-name="T1">должность, подпись, инициалы, фамилия</text:span>]</text:p>
            <text:p text:style-name="Нормальный"/>
            <text:p text:style-name="P4">М. П.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01T01:35:07.142000000</dc:date>
    <meta:editing-duration>PT6M7S</meta:editing-duration>
    <meta:editing-cycles>1</meta:editing-cycles>
    <meta:document-statistic meta:table-count="4" meta:image-count="0" meta:object-count="0" meta:page-count="3" meta:paragraph-count="63" meta:word-count="776" meta:character-count="6367" meta:non-whitespace-character-count="5648"/>
    <meta:user-defined meta:name="Company">НПП "Гарант-Сервис"</meta:user-defined>
  </office:meta>
</office:document-meta>
</file>