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4.9cm"/>
    </style:style>
    <style:style style:name="_31_0220.C" style:display-name="10220.C" style:family="table-column">
      <style:table-column-properties style:column-width="6.2cm"/>
    </style:style>
    <style:style style:name="_31_0220.D" style:display-name="10220.D" style:family="table-column">
      <style:table-column-properties style:column-width="5.9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<text:span text:style-name="T1">Приложение N 1 к Приказу об утверждении перечня мер, необходимых для обеспечения сохранности персональных данных, N</text:span> [<text:span text:style-name="T1">значение</text:span>] <text:span text:style-name="T1">от</text:span> [<text:span text:style-name="T1">число, месяц, год</text:span>]</text:p>
      <text:p text:style-name="Нормальный"/>
      <text:h text:style-name="Heading_20_1" text:outline-level="1">Места хранения материальных носителей персональных данных</text:h>
      <text:p text:style-name="Нормальный"/>
      <text:p text:style-name="P5">[<text:span text:style-name="T1">полное наименование организации - оператора обработки персональных данных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Кабинет/помещение</text:p>
          </table:table-cell>
          <table:table-cell table:style-name="_31_0220.B1" office:value-type="string">
            <text:p text:style-name="P6">Место хранения</text:p>
          </table:table-cell>
          <table:table-cell table:style-name="_31_0220.B1" office:value-type="string">
            <text:p text:style-name="P6">Перечень документов, содержащих персональные данные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5:09:29.835000000</dc:date>
    <meta:editing-duration>PT1M29S</meta:editing-duration>
    <meta:editing-cycles>1</meta:editing-cycles>
    <meta:document-statistic meta:table-count="3" meta:image-count="0" meta:object-count="0" meta:page-count="1" meta:paragraph-count="18" meta:word-count="67" meta:character-count="532" meta:non-whitespace-character-count="477"/>
    <meta:user-defined meta:name="Company">НПП "Гарант-Сервис"</meta:user-defined>
  </office:meta>
</office:document-meta>
</file>