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6" style:display-name="10206" style:family="table">
      <style:table-properties style:width="18cm" table:align="left" style:writing-mode="lr-tb"/>
    </style:style>
    <style:style style:name="_31_0206.A" style:display-name="10206.A" style:family="table-column">
      <style:table-column-properties style:column-width="12cm"/>
    </style:style>
    <style:style style:name="_31_0206.B" style:display-name="10206.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Heading_20_1"/>
    <style:style style:name="P7" style:family="paragraph" style:parent-style-name="Standard">
      <style:paragraph-properties fo:text-align="start" style:justify-single-word="false" fo:text-indent="0cm" style:auto-text-indent="false"/>
      <style:text-properties style:font-name="Times New Roman" fo:font-size="10pt"/>
    </style:style>
    <style:style style:name="P8" style:family="paragraph" style:parent-style-name="Standard">
      <style:paragraph-properties fo:text-align="center" style:justify-single-word="false" fo:text-indent="0cm" style:auto-text-indent="false"/>
      <style:text-properties style:font-name="Times New Roman" fo:font-size="10pt"/>
    </style:style>
    <style:style style:name="P9" style:family="paragraph" style:parent-style-name="Standard">
      <style:paragraph-properties fo:text-align="end" style:justify-single-word="false" fo:text-indent="0cm" style:auto-text-indent="false"/>
      <style:text-properties style:font-name="Times New Roman" fo:font-size="10pt"/>
    </style:style>
    <style:style style:name="P10" style:family="paragraph" style:parent-style-name="Нормальный">
      <style:text-properties fo:color="#26282f" loext:opacity="100%" fo:font-weight="bold"/>
    </style:style>
    <style:style style:name="T1" style:family="text">
      <style:text-properties fo:color="#26282f" loext:opacity="100%" fo:font-weight="bold"/>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Федеральный закон от 27 июля 2006 г. N 149-ФЗ "Об информации, информационных технологиях и о защите информации"</text:h>
      <text:p text:style-name="Нормальный"/>
      <text:p text:style-name="P10">Принят Государственной Думой 8 июля 2006 года</text:p>
      <text:p text:style-name="P10">Одобрен Советом Федерации 14 июля 2006 года</text:p>
      <text:p text:style-name="Заголовок_20_статьи"><text:bookmark text:name="anchor1"/><text:span text:style-name="T1">Статья 1. </text:span>Сфера действия настоящего Федерального закона</text:p>
      <text:p text:style-name="Нормальный"><text:bookmark text:name="anchor110"/>1. Настоящий Федеральный закон регулирует отношения, возникающие при:</text:p>
      <text:p text:style-name="Нормальный"><text:bookmark text:name="anchor111"/>1) осуществлении права на поиск, получение, передачу, производство и распространение информации;</text:p>
      <text:p text:style-name="Нормальный"><text:bookmark text:name="anchor112"/>2) применении информационных технологий;</text:p>
      <text:p text:style-name="Нормальный"><text:bookmark text:name="anchor113"/>3) обеспечении защиты информации.</text:p>
      <text:p text:style-name="Нормальный"><text:bookmark text:name="anchor120"/>2. Положения настоящего Федерального закона не распространяются на отношения, возникающие при правовой охране результатов интеллектуальной деятельности и приравненных к ним средств индивидуализации, за исключением случаев, предусмотренных настоящим Федеральным законом.</text:p>
      <text:p text:style-name="Нормальный"/>
      <text:p text:style-name="Заголовок_20_статьи"><text:bookmark text:name="anchor2"/><text:span text:style-name="T1">Статья 2. </text:span>Основные понятия, используемые в настоящем Федеральном законе</text:p>
      <text:p text:style-name="Нормальный">В настоящем Федеральном законе используются следующие основные понятия:</text:p>
      <text:p text:style-name="Нормальный"><text:bookmark text:name="anchor21"/>1) <text:span text:style-name="T1">информация</text:span> - сведения (сообщения, данные) независимо от формы их представления;</text:p>
      <text:p text:style-name="Нормальный"><text:bookmark text:name="anchor22"/>2) <text:span text:style-name="T1">информационные технологии </text:span>- процессы, методы поиска, сбора, хранения, обработки, предоставления, распространения информации и способы осуществления таких процессов и методов;</text:p>
      <text:p text:style-name="Нормальный"><text:bookmark text:name="anchor23"/>3) <text:span text:style-name="T1">информационная система</text:span> - совокупность содержащейся в базах данных информации и обеспечивающих ее обработку информационных технологий и технических средств;</text:p>
      <text:p text:style-name="Нормальный"><text:bookmark text:name="anchor24"/>4) <text:span text:style-name="T1">информационно-телекоммуникационная сеть</text:span> - технологическая система, предназначенная для передачи по линиям связи информации, доступ к которой осуществляется с использованием средств вычислительной техники;</text:p>
      <text:p text:style-name="Нормальный"><text:bookmark text:name="anchor25"/>5) <text:span text:style-name="T1">обладатель информации</text:span> - лицо, самостоятельно создавшее информацию либо получившее на основании закона или договора право разрешать или ограничивать доступ к информации, определяемой по каким-либо признакам;</text:p>
      <text:p text:style-name="Нормальный"><text:bookmark text:name="anchor26"/>6) <text:span text:style-name="T1">доступ к информации</text:span> - возможность получения информации и ее использования;</text:p>
      <text:p text:style-name="Нормальный"><text:bookmark text:name="anchor27"/>7) <text:span text:style-name="T1">конфиденциальность информации</text:span> - обязательное для выполнения лицом, получившим доступ к определенной информации, требование не передавать такую информацию третьим лицам без согласия ее обладателя;</text:p>
      <text:p text:style-name="Нормальный"><text:bookmark text:name="anchor28"/>8) <text:span text:style-name="T1">предоставление информации</text:span> - действия, направленные на получение информации определенным кругом лиц или передачу информации определенному кругу лиц;</text:p>
      <text:p text:style-name="Нормальный"><text:bookmark text:name="anchor29"/>9) <text:span text:style-name="T1">распространение информации</text:span> - действия, направленные на получение информации неопределенным кругом лиц или передачу информации неопределенному кругу лиц;</text:p>
      <text:p text:style-name="Нормальный"><text:bookmark text:name="anchor210"/>10) <text:span text:style-name="T1">электронное сообщение</text:span> - информация, переданная или полученная пользователем информационно-телекоммуникационной сети;</text:p>
      <text:p text:style-name="Нормальный"><text:bookmark text:name="anchor211"/>11) <text:span text:style-name="T1">документированная информация</text:span> - зафиксированная на материальном носителе путем документирования информация с реквизитами, позволяющими определить такую информацию или в установленных законодательством Российской Федерации случаях ее материальный носитель;</text:p>
      <text:p text:style-name="Нормальный"><text:bookmark text:name="anchor20111"/>11.1) <text:span text:style-name="T1">электронный документ</text:span> - документированная информация, представленная в электронной форме, то есть в виде, пригодном для восприятия человеком с использованием электронных вычислительных машин, а также для передачи по информационно-телекоммуникационным сетям или обработки в информационных системах;</text:p>
      <text:p text:style-name="Нормальный"><text:bookmark text:name="anchor212"/>12) <text:span text:style-name="T1">оператор информационной системы</text:span> - гражданин или юридическое лицо, осуществляющие деятельность по эксплуатации информационной системы, в том числе по обработке информации, содержащейся в ее базах данных;</text:p>
      <text:p text:style-name="Нормальный"><text:bookmark text:name="anchor213"/>13) <text:span text:style-name="T1">сайт в сети "Интернет"</text:span> - совокупность программ для электронных вычислительных машин и иной информации, содержащейся в информационной системе, доступ к которой обеспечивается посредством информационно-телекоммуникационной сети "Интернет" (далее - сеть <text:soft-page-break/>"Интернет") по доменным именам и (или) по сетевым адресам, позволяющим идентифицировать сайты в сети "Интернет";</text:p>
      <text:p text:style-name="Нормальный"><text:bookmark text:name="anchor214"/>14) <text:span text:style-name="T1">страница сайта в сети "Интернет" (далее также - интернет-страница)</text:span> - часть сайта в сети "Интернет", доступ к которой осуществляется по указателю, состоящему из доменного имени и символов, определенных владельцем сайта в сети "Интернет";</text:p>
      <text:p text:style-name="Нормальный"><text:bookmark text:name="anchor215"/>15) <text:span text:style-name="T1">доменное имя</text:span> - обозначение символами, предназначенное для адресации сайтов в сети "Интернет" в целях обеспечения доступа к информации, размещенной в сети "Интернет";</text:p>
      <text:p text:style-name="Нормальный"><text:bookmark text:name="anchor216"/>16) <text:span text:style-name="T1">сетевой адрес</text:span> - идентификатор в сети передачи данных, определяющий при оказании телематических услуг связи абонентский терминал или иные средства связи, входящие в информационную систему;</text:p>
      <text:p text:style-name="Нормальный"><text:bookmark text:name="anchor217"/>17) <text:span text:style-name="T1">владелец сайта в сети "Интернет"</text:span> - лицо, самостоятельно и по своему усмотрению определяющее порядок использования сайта в сети "Интернет", в том числе порядок размещения информации на таком сайте;</text:p>
      <text:p text:style-name="Нормальный"><text:bookmark text:name="anchor218"/>18) <text:span text:style-name="T1">провайдер хостинга</text:span> - лицо, осуществляющее деятельность по предоставлению вычислительной мощности для размещения информации в информационной системе, постоянно подключенной к сети "Интернет";</text:p>
      <text:p text:style-name="Нормальный"><text:bookmark text:name="anchor219"/>19) утратил силу с 29 декабря 2022 г. - Федеральный закон от 29 декабря 2022 г. N 572-ФЗ</text:p>
      <text:p text:style-name="Нормальный"><text:bookmark text:name="anchor220"/>20) <text:span text:style-name="T1">поисковая система</text:span> - информационная система, осуществляющая по запросу пользователя поиск в сети "Интернет" информации определенного содержания и предоставляющая пользователю сведения об указателе страницы сайта в сети "Интернет" для доступа к запрашиваемой информации, расположенной на сайтах в сети "Интернет", принадлежащих иным лицам, за исключением информационных систем, используемых для осуществления государственных и муниципальных функций, оказания государственных и муниципальных услуг, а также для осуществления иных публичных полномочий, установленных федеральными законами;</text:p>
      <text:p text:style-name="Нормальный"><text:bookmark text:name="anchor221"/>21) утратил силу с 29 декабря 2022 г. - Федеральный закон от 29 декабря 2022 г. N 572-ФЗ</text:p>
      <text:p text:style-name="Нормальный"><text:bookmark text:name="anchor222"/>22) утратил силу с 29 декабря 2022 г. - Федеральный закон от 29 декабря 2022 г. N 572-ФЗ</text:p>
      <text:p text:style-name="Заголовок_20_статьи"><text:bookmark text:name="anchor3"/><text:span text:style-name="T1">Статья 3. </text:span>Принципы правового регулирования отношений в сфере информации, информационных технологий и защиты информации</text:p>
      <text:p text:style-name="Нормальный">Правовое регулирование отношений, возникающих в сфере информации, информационных технологий и защиты информации, основывается на следующих принципах:</text:p>
      <text:p text:style-name="Нормальный"><text:bookmark text:name="anchor31"/>1) свобода поиска, получения, передачи, производства и распространения информации любым законным способом;</text:p>
      <text:p text:style-name="Нормальный"><text:bookmark text:name="anchor32"/>2) установление ограничений доступа к информации только федеральными законами;</text:p>
      <text:p text:style-name="Нормальный"><text:bookmark text:name="anchor33"/>3) открытость информации о деятельности государственных органов и органов местного самоуправления и свободный доступ к такой информации, кроме случаев, установленных федеральными законами;</text:p>
      <text:p text:style-name="Нормальный"><text:bookmark text:name="anchor34"/>4) равноправие языков народов Российской Федерации при создании информационных систем и их эксплуатации;</text:p>
      <text:p text:style-name="Нормальный"><text:bookmark text:name="anchor35"/>5) обеспечение безопасности Российской Федерации при создании информационных систем, их эксплуатации и защите содержащейся в них информации;</text:p>
      <text:p text:style-name="Нормальный"><text:bookmark text:name="anchor36"/>6) достоверность информации и своевременность ее предоставления;</text:p>
      <text:p text:style-name="Нормальный"><text:bookmark text:name="anchor37"/>7) неприкосновенность частной жизни, недопустимость сбора, хранения, использования и распространения информации о частной жизни лица без его согласия;</text:p>
      <text:p text:style-name="Нормальный"><text:bookmark text:name="anchor38"/>8) недопустимость установления нормативными правовыми актами каких-либо преимуществ применения одних информационных технологий перед другими, если только обязательность применения определенных информационных технологий для создания и эксплуатации государственных информационных систем не установлена федеральными законами.</text:p>
      <text:p text:style-name="Нормальный"/>
      <text:p text:style-name="Заголовок_20_статьи"><text:bookmark text:name="anchor4"/><text:span text:style-name="T1">Статья 4. </text:span>Законодательство Российской Федерации об информации, информационных технологиях и о защите информации</text:p>
      <text:p text:style-name="Нормальный"><text:bookmark text:name="anchor41"/>1. Законодательство Российской Федерации об информации, информационных технологиях и о защите информации основывается на Конституции Российской Федерации, международных договорах Российской Федерации и состоит из настоящего Федерального закона и других регулирующих отношения по использованию информации федеральных законов.</text:p>
      <text:p text:style-name="Нормальный"><text:bookmark text:name="anchor42"/><text:soft-page-break/>2. Правовое регулирование отношений, связанных с организацией и деятельностью средств массовой информации, осуществляется в соответствии с законодательством Российской Федерации о средствах массовой информации.</text:p>
      <text:p text:style-name="Нормальный"><text:bookmark text:name="anchor43"/>3. Порядок хранения и использования включенной в состав архивных фондов документированной информации устанавливается законодательством об архивном деле в Российской Федерации.</text:p>
      <text:p text:style-name="Нормальный"/>
      <text:p text:style-name="Заголовок_20_статьи"><text:bookmark text:name="anchor5"/><text:span text:style-name="T1">Статья 5. </text:span>Информация как объект правовых отношений</text:p>
      <text:p text:style-name="Нормальный"><text:bookmark text:name="anchor51"/>1. Информация может являться объектом публичных, гражданских и иных правовых отношений. Информация может свободно использоваться любым лицом и передаваться одним лицом другому лицу, если федеральными законами не установлены ограничения доступа к информации либо иные требования к порядку ее предоставления или распространения.</text:p>
      <text:p text:style-name="Нормальный"><text:bookmark text:name="anchor52"/>2. Информация в зависимости от категории доступа к ней подразделяется на общедоступную информацию, а также на информацию, доступ к которой ограничен федеральными законами (информация ограниченного доступа).</text:p>
      <text:p text:style-name="Нормальный"><text:bookmark text:name="anchor53"/>3. Информация в зависимости от порядка ее предоставления или распространения подразделяется на:</text:p>
      <text:p text:style-name="Нормальный"><text:bookmark text:name="anchor531"/>1) информацию, свободно распространяемую;</text:p>
      <text:p text:style-name="Нормальный"><text:bookmark text:name="anchor532"/>2) информацию, предоставляемую по соглашению лиц, участвующих в соответствующих отношениях;</text:p>
      <text:p text:style-name="Нормальный"><text:bookmark text:name="anchor533"/>3) информацию, которая в соответствии с федеральными законами подлежит предоставлению или распространению;</text:p>
      <text:p text:style-name="Нормальный"><text:bookmark text:name="anchor534"/>4) информацию, распространение которой в Российской Федерации ограничивается или запрещается.</text:p>
      <text:p text:style-name="Нормальный"><text:bookmark text:name="anchor54"/>4. Законодательством Российской Федерации могут быть установлены виды информации в зависимости от ее содержания или обладателя.</text:p>
      <text:p text:style-name="Нормальный"/>
      <text:p text:style-name="Заголовок_20_статьи"><text:bookmark text:name="anchor6"/><text:span text:style-name="T1">Статья 6. </text:span>Обладатель информации</text:p>
      <text:p text:style-name="Нормальный"><text:bookmark text:name="anchor61"/>1. Обладателем информации может быть гражданин (физическое лицо), юридическое лицо, Российская Федерация, субъект Российской Федерации, муниципальное образование.</text:p>
      <text:p text:style-name="Нормальный"><text:bookmark text:name="anchor62"/>2. От имени Российской Федерации, субъекта Российской Федерации, муниципального образования правомочия обладателя информации осуществляются соответственно государственными органами и органами местного самоуправления в пределах их полномочий, установленных соответствующими нормативными правовыми актами.</text:p>
      <text:p text:style-name="Нормальный"><text:bookmark text:name="anchor63"/>3. Обладатель информации, если иное не предусмотрено федеральными законами, вправе:</text:p>
      <text:p text:style-name="Нормальный"><text:bookmark text:name="anchor631"/>1) разрешать или ограничивать доступ к информации, определять порядок и условия такого доступа;</text:p>
      <text:p text:style-name="Нормальный"><text:bookmark text:name="anchor632"/>2) использовать информацию, в том числе распространять ее, по своему усмотрению;</text:p>
      <text:p text:style-name="Нормальный"><text:bookmark text:name="anchor633"/>3) передавать информацию другим лицам по договору или на ином установленном законом основании;</text:p>
      <text:p text:style-name="Нормальный"><text:bookmark text:name="anchor634"/>4) защищать установленными законом способами свои права в случае незаконного получения информации или ее незаконного использования иными лицами;</text:p>
      <text:p text:style-name="Нормальный"><text:bookmark text:name="anchor635"/>5) осуществлять иные действия с информацией или разрешать осуществление таких действий.</text:p>
      <text:p text:style-name="Нормальный"><text:bookmark text:name="anchor64"/>4. Обладатель информации при осуществлении своих прав обязан:</text:p>
      <text:p text:style-name="Нормальный"><text:bookmark text:name="anchor641"/>1) соблюдать права и законные интересы иных лиц;</text:p>
      <text:p text:style-name="Нормальный"><text:bookmark text:name="anchor642"/>2) принимать меры по защите информации;</text:p>
      <text:p text:style-name="Нормальный"><text:bookmark text:name="anchor643"/>3) ограничивать доступ к информации, если такая обязанность установлена федеральными законами.</text:p>
      <text:p text:style-name="Нормальный"/>
      <text:p text:style-name="Заголовок_20_статьи"><text:bookmark text:name="anchor7"/><text:span text:style-name="T1">Статья 7. </text:span>Общедоступная информация</text:p>
      <text:p text:style-name="Нормальный"><text:bookmark text:name="anchor71"/>1. К общедоступной информации относятся общеизвестные сведения и иная информация, доступ к которой не ограничен.</text:p>
      <text:p text:style-name="Нормальный"><text:bookmark text:name="anchor72"/><text:soft-page-break/>2. Общедоступная информация может использоваться любыми лицами по их усмотрению при соблюдении установленных федеральными законами ограничений в отношении распространения такой информации.</text:p>
      <text:p text:style-name="Нормальный"><text:bookmark text:name="anchor73"/>3. Обладатель информации, ставшей общедоступной по его решению, вправе требовать от лиц, распространяющих такую информацию, указывать себя в качестве источника такой информации.</text:p>
      <text:p text:style-name="Нормальный"><text:bookmark text:name="anchor74"/>4. Информация, размещаемая ее обладателями в сети "Интернет" в формате, допускающем автоматизированную обработку без предварительных изменений человеком в целях повторного ее использования, является общедоступной информацией, размещаемой в форме открытых данных.</text:p>
      <text:p text:style-name="Нормальный"><text:bookmark text:name="anchor75"/>5. Информация в форме открытых данных размещается в сети "Интернет" с учетом требований законодательства Российской Федерации о государственной тайне. В случае, если размещение информации в форме открытых данных может привести к распространению сведений, составляющих государственную тайну, размещение указанной информации в форме открытых данных должно быть прекращено по требованию органа, наделенного полномочиями по распоряжению такими сведениями.</text:p>
      <text:p text:style-name="Нормальный"><text:bookmark text:name="anchor76"/>6. В случае, если размещение информации в форме открытых данных может повлечь за собой нарушение прав обладателей информации, доступ к которой ограничен в соответствии с федеральными законами, или нарушение прав субъектов персональных данных, размещение указанной информации в форме открытых данных должно быть прекращено по решению суда. В случае, если размещение информации в форме открытых данных осуществляется с нарушением требований Федерального закона от 27 июля 2006 года N 152-ФЗ "О персональных данных", размещение информации в форме открытых данных должно быть приостановлено или прекращено по требованию уполномоченного органа по защите прав субъектов персональных данных.</text:p>
      <text:p text:style-name="Нормальный"/>
      <text:p text:style-name="Нормальный"/>
      <text:p text:style-name="Заголовок_20_статьи"><text:bookmark text:name="anchor8"/><text:span text:style-name="T1">Статья 8. </text:span>Право на доступ к информации</text:p>
      <text:p text:style-name="Нормальный"><text:bookmark text:name="anchor81"/>1. Граждане (физические лица) и организации (юридические лица) (далее - организации) вправе осуществлять поиск и получение любой информации в любых формах и из любых источников при условии соблюдения требований, установленных настоящим Федеральным законом и другими федеральными законами.</text:p>
      <text:p text:style-name="Нормальный"><text:bookmark text:name="anchor82"/>2. Гражданин (физическое лицо) имеет право на получение от государственных органов, органов местного самоуправления, их должностных лиц в порядке, установленном законодательством Российской Федерации, информации, непосредственно затрагивающей его права и свободы.</text:p>
      <text:p text:style-name="Нормальный"><text:bookmark text:name="anchor83"/>3. Организация имеет право на получение от государственных органов, органов местного самоуправления информации, непосредственно касающейся прав и обязанностей этой организации, а также информации, необходимой в связи с взаимодействием с указанными органами при осуществлении этой организацией своей уставной деятельности.</text:p>
      <text:p text:style-name="Нормальный"><text:bookmark text:name="anchor84"/>4. Не может быть ограничен доступ к:</text:p>
      <text:p text:style-name="Нормальный"><text:bookmark text:name="anchor841"/>1) нормативным правовым актам, затрагивающим права, свободы и обязанности человека и гражданина, а также устанавливающим правовое положение организаций и полномочия государственных органов, органов местного самоуправления;</text:p>
      <text:p text:style-name="Нормальный"><text:bookmark text:name="anchor842"/>2) информации о состоянии окружающей среды (экологической информации);</text:p>
      <text:p text:style-name="Нормальный"><text:bookmark text:name="anchor843"/>3) информации о деятельности государственных органов и органов местного самоуправления, а также об использовании бюджетных средств (за исключением сведений, составляющих государственную или служебную тайну);</text:p>
      <text:p text:style-name="Нормальный"><text:bookmark text:name="anchor844"/>4) информации, накапливаемой в открытых фондах библиотек, музеев, а также в государственных, муниципальных и иных информационных системах, созданных или предназначенных для обеспечения граждан (физических лиц) и организаций такой информацией;</text:p>
      <text:p text:style-name="Нормальный"><text:bookmark text:name="anchor8441"/>4.1) информации, содержащейся в архивных документах архивных фондов (за исключением сведений и документов, доступ к которым ограничен законодательством Российской Федерации);</text:p>
      <text:p text:style-name="Нормальный"><text:bookmark text:name="anchor845"/>5) иной информации, недопустимость ограничения доступа к которой установлена федеральными законами.</text:p>
      <text:p text:style-name="Нормальный"><text:bookmark text:name="anchor85"/>5. Государственные органы и органы местного самоуправления обязаны обеспечивать доступ, в том числе с использованием информационно-телекоммуникационных сетей, в том числе <text:soft-page-break/>сети "Интернет", к информации о своей деятельности на русском языке и государственном языке соответствующей республики в составе Российской Федерации в соответствии с федеральными законами, законами субъектов Российской Федерации и нормативными правовыми актами органов местного самоуправления. Лицо, желающее получить доступ к такой информации, не обязано обосновывать необходимость ее получения.</text:p>
      <text:p text:style-name="Нормальный"><text:bookmark text:name="anchor86"/>6. Решения и действия (бездействие) государственных органов и органов местного самоуправления, общественных объединений, должностных лиц, нарушающие право на доступ к информации, могут быть обжалованы в вышестоящий орган или вышестоящему должностному лицу либо в суд.</text:p>
      <text:p text:style-name="Нормальный"><text:bookmark text:name="anchor87"/>7. В случае, если в результате неправомерного отказа в доступе к информации, несвоевременного ее предоставления, предоставления заведомо недостоверной или не соответствующей содержанию запроса информации были причинены убытки, такие убытки подлежат возмещению в соответствии с гражданским законодательством.</text:p>
      <text:p text:style-name="Нормальный"><text:bookmark text:name="anchor88"/>8. Предоставляется бесплатно информация:</text:p>
      <text:p text:style-name="Нормальный"><text:bookmark text:name="anchor881"/>1) о деятельности государственных органов и органов местного самоуправления, размещенная такими органами в информационно-телекоммуникационных сетях;</text:p>
      <text:p text:style-name="Нормальный"><text:bookmark text:name="anchor882"/>2) затрагивающая права и установленные законодательством Российской Федерации обязанности заинтересованного лица;</text:p>
      <text:p text:style-name="Нормальный"><text:bookmark text:name="anchor883"/>3) иная установленная законом информация.</text:p>
      <text:p text:style-name="Нормальный"><text:bookmark text:name="anchor89"/>9. Установление платы за предоставление государственным органом или органом местного самоуправления информации о своей деятельности возможно только в случаях и на условиях, которые установлены федеральными законами.</text:p>
      <text:p text:style-name="Нормальный"><text:bookmark text:name="anchor810"/>10. Владелец сайта и (или) страницы сайта в сети "Интернет", и (или) информационной системы, и (или) программы для электронных вычислительных машин, являющийся российским юридическим лицом или гражданином Российской Федерации и осуществляющий свою деятельность в сети "Интернет" на территории Российской Федерации, в случае, если доступ к информации, размещенной на его сайте и (или) странице сайта в сети "Интернет", и (или) в его информационной системе, и (или) программе для электронных вычислительных машин, предоставляется пользователям, прошедшим авторизацию, обязан проводить ее в отношении пользователей, находящихся на территории Российской Федерации, одним из следующих способов:</text:p>
      <text:p text:style-name="Нормальный"><text:bookmark text:name="anchor8101"/>1) с использованием абонентского номера оператора подвижной радиотелефонной связи;</text:p>
      <text:p text:style-name="Нормальный"><text:bookmark text:name="anchor8102"/>2)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text:p>
      <text:p text:style-name="Нормальный"><text:bookmark text:name="anchor8103"/>3) с использованием государственной информационной системы "Единая система идентификации и аутентификации физических лиц с использованием биометрических персональных данных" в порядке, предусмотренном статьями 9 и 10 Федерального закона от 29 декабря 2022 года N 572-ФЗ "Об осуществлении идентификации и (или) аутентификации физических лиц с использованием биометрических персональных данных,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Нормальный"><text:bookmark text:name="anchor8104"/>4) с использованием иной информационной системы, обеспечивающей авторизацию пользователей сайтов и (или) страниц сайтов в сети "Интернет", и (или) информационных систем, и (или) программ для электронных вычислительных машин и соответствующей требованиям о защите информации, установленным статьей 16 настоящего Федерального закона, владельцем которой является гражданин Российской Федерации, не имеющий гражданства другого государства, или российское юридическое лицо. Если иное не предусмотрено международным договором Российской Федерации, российским юридическим лицом, указанным в настоящем пункте, является юридическое лицо, находящееся под контролем Российской Федерации, и (или) субъекта Российской Федерации, и (или) муниципального образования, и (или) гражданина Российской Федерации, не имеющего гражданства другого государства, и (или) контролируемых ими совместно или по отдельности лиц. При этом под контролем понимается возможность определять решения, принимаемые указанным юридическим лицом, в силу наличия права прямо <text:soft-page-break/>или косвенно распоряжаться более чем пятьюдесятью процентами общего количества голосов, приходящихся на голосующие акции (доли), составляющие уставный капитал данного юридического лица.</text:p>
      <text:p text:style-name="Нормальный"/>
      <text:p text:style-name="Заголовок_20_статьи"><text:bookmark text:name="anchor9"/><text:span text:style-name="T1">Статья 9. </text:span>Ограничение доступа к информации</text:p>
      <text:p text:style-name="Нормальный"><text:bookmark text:name="anchor91"/>1. Ограничение доступа к информации устанавливается федеральными законами и актами Президента Российской Федерации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Нормальный"><text:bookmark text:name="anchor92"/>2. Обязательным является соблюдение конфиденциальности информации, доступ к которой ограничен федеральными законами и актами Президента Российской Федерации.</text:p>
      <text:p text:style-name="Нормальный"><text:bookmark text:name="anchor921"/>2.1. Порядок идентификации информационных ресурсов в целях принятия мер по ограничению доступа к информационным ресурсам, требования к способам (методам) ограничения такого доступа, применяемым в соответствии с настоящим Федеральным законом, а также требования к размещаемой информации об ограничении доступа к информационным ресурсам опреде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93"/>3. Защита информации, составляющей государственную тайну, осуществляется в соответствии с законодательством Российской Федерации о государственной тайне.</text:p>
      <text:p text:style-name="Нормальный"><text:bookmark text:name="anchor94"/>4. Федеральными законами устанавливаются условия отнесения информации к сведениям, составляющим коммерческую тайну, служебную тайну и иную тайну, обязательность соблюдения конфиденциальности такой информации, а также ответственность за ее разглашение.</text:p>
      <text:p text:style-name="Нормальный"><text:bookmark text:name="anchor95"/>5. Информация, полученная гражданами (физическими лицами) при исполнении ими профессиональных обязанностей или организациями при осуществлении ими определенных видов деятельности (профессиональная тайна), подлежит защите в случаях, если на эти лица федеральными законами возложены обязанности по соблюдению конфиденциальности такой информации.</text:p>
      <text:p text:style-name="Нормальный"><text:bookmark text:name="anchor96"/>6. Информация, составляющая профессиональную тайну, может быть предоставлена третьим лицам в соответствии с федеральными законами и (или) по решению суда.</text:p>
      <text:p text:style-name="Нормальный"><text:bookmark text:name="anchor97"/>7. Срок исполнения обязанностей по соблюдению конфиденциальности информации, составляющей профессиональную тайну, может быть ограничен только с согласия гражданина (физического лица), предоставившего такую информацию о себе.</text:p>
      <text:p text:style-name="Нормальный"><text:bookmark text:name="anchor98"/>8. Запрещается требовать от гражданина (физического лица) предоставления информации о его частной жизни, в том числе информации, составляющей личную или семейную тайну, и получать такую информацию помимо воли гражданина (физического лица), если иное не предусмотрено федеральными законами.</text:p>
      <text:p text:style-name="Нормальный"><text:bookmark text:name="anchor99"/>9. Порядок доступа к персональным данным граждан (физических лиц) устанавливается федеральным законом о персональных данных.</text:p>
      <text:p text:style-name="Нормальный"/>
      <text:p text:style-name="Заголовок_20_статьи"><text:bookmark text:name="anchor10"/><text:span text:style-name="T1">Статья 10. </text:span>Распространение информации или предоставление информации</text:p>
      <text:p text:style-name="Нормальный"><text:bookmark text:name="anchor101"/>1. В Российской Федерации распространение информации осуществляется свободно при соблюдении требований, установленных законодательством Российской Федерации.</text:p>
      <text:p text:style-name="Нормальный"><text:bookmark text:name="anchor102"/>2. Информация, распространяемая без использования средств массовой информации, должна включать в себя достоверные сведения о ее обладателе или об ином лице, распространяющем информацию, в форме и в объеме, которые достаточны для идентификации такого лица. Владелец сайта в сети "Интернет" обязан разместить на принадлежащем ему сайте информацию о своих наименовании, месте нахождения и адресе, адресе электронной почты для направления заявления, указанного в статье 15.7 настоящего Федерального закона, а также вправе предусмотреть возможность направления этого заявления посредством заполнения электронной формы на сайте в сети "Интернет".</text:p>
      <text:p text:style-name="Нормальный"><text:bookmark text:name="anchor103"/>3. При использовании для распространения информации средств, позволяющих определять получателей информации, в том числе почтовых отправлений и электронных сообщений, лицо, распространяющее информацию, обязано обеспечить получателю информации возможность отказа от такой информации.</text:p>
      <text:p text:style-name="Нормальный"><text:bookmark text:name="anchor104"/><text:soft-page-break/>4. Предоставление информации осуществляется в порядке, который устанавливается соглашением лиц, участвующих в обмене информацией.</text:p>
      <text:p text:style-name="Нормальный"><text:bookmark text:name="anchor105"/>5. Случаи и условия обязательного распространения информации или предоставления информации, в том числе предоставление обязательных экземпляров документов, устанавливаются федеральными законами.</text:p>
      <text:p text:style-name="Нормальный"><text:bookmark text:name="anchor106"/>6. Запрещается распространение информации, которая направлена на пропаганду войны, разжигание национальной, расовой или религиозной ненависти и вражды, а также иной информации, за распространение которой предусмотрена уголовная или административная ответственность.</text:p>
      <text:p text:style-name="Нормальный"><text:bookmark text:name="anchor107"/>7. Запрещается распространение материалов, производимых и (или) распространяемых иностранным агентом в связи с осуществлением им вида деятельности, установленного статьей 4 Федерального закона от 14 июля 2022 года N 255-ФЗ "О контроле за деятельностью лиц, находящихся под иностранным влиянием", а также информации, касающейся вида деятельности, установленного статьей 4 Федерального закона от 14 июля 2022 года N 255-ФЗ "О контроле за деятельностью лиц, находящихся под иностранным влиянием", без указания на то, что эти материалы (информация) произведены и (или) распространены иностранным агентом. Форма, требования к размещению и порядок размещения такого указания устанавливаются Правительством Российской Федерации.</text:p>
      <text:p text:style-name="Нормальный"><text:bookmark text:name="anchor108"/>8. Запрещается при предоставлении государственных и муниципальных услуг, выполнении государственного или муниципального задания, а также при реализации государственными компаниями, государственными и муниципальными унитарными предприятиями, публично-правовыми компаниями, хозяйственными обществами, в уставном капитале которых доля участия Российской Федерации, субъекта Российской Федерации, муниципального образования в совокупности превышает пятьдесят процентов, кредитными организациями, некредитными финансовыми организациями, которые осуществляют указанные в части первой статьи 76.1 Федерального закона от 10 июля 2002 года N 86-ФЗ "О Центральном банке Российской Федерации (Банке России)" виды деятельности, субъектами национальной платежной системы товаров, работ, услуг, имущественных прав использование принадлежащих иностранным юридическим лицам и (или) иностранным гражданам информационных систем и (или) программ для электронных вычислительных машин, которые предназначены и (или) используются для обмена электронными сообщениями исключительно между пользователями этих информационных систем и (или) программ для электронных вычислительных машин, при котором отправитель электронного сообщения определяет получателя или получателей электронного сообщения и не предусматривается размещение пользователями сети "Интернет" общедоступной информации в сети "Интернет", для передачи платежных документов и (или) предоставления информации, содержащей персональные данные граждан Российской Федерации, данные о переводах денежных средств в рамках применяемых форм безналичных расчетов, сведения, необходимые для осуществления платежей и (или) сведения о счетах (вкладах) граждан Российской Федерации в банках.</text:p>
      <text:p text:style-name="Нормальный"><text:bookmark text:name="anchor109"/>9. Запрещается подключение к информационным системам и (или) программам для электронных вычислительных машин, указанным в части 8 настоящей статьи, иных информационных систем, обеспечивающее возможность перевода денежных средств граждан Российской Федерации в рамках применяемых форм безналичных расчетов.</text:p>
      <text:p text:style-name="Нормальный"><text:bookmark text:name="anchor1010"/>10.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размещает на своем официальном сайте в сети "Интернет" перечень информационных систем и (или) программ для электронных вычислительных машин, указанных в части 8 настоящей статьи. Порядок формирования и размещения такого перечня опреде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
      <text:p text:style-name="Заголовок_20_статьи"><text:bookmark text:name="anchor1001"/><text:span text:style-name="T1">Статья 10.1</text:span>. Обязанности организатора распространения информации в сети "Интернет"</text:p>
      <text:p text:style-name="Нормальный"><text:bookmark text:name="anchor10011"/>1. Организатором распространения информации в сети "Интернет" является лицо, осуществляющее деятельность по обеспечению функционирования информационных систем и <text:soft-page-break/>(или) програм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text:p>
      <text:p text:style-name="Нормальный"><text:bookmark text:name="anchor10012"/>2. Организатор распространения информации в сети "Интернет" обязан в установленном Правительством Российской Федерации порядке уведомить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 начале осуществления деятельности, указанной в части 1 настоящей статьи.</text:p>
      <text:p text:style-name="Нормальный"><text:bookmark text:name="anchor10013"/>3. Организатор распространения информации в сети "Интернет" обязан хранить на территории Российской Федерации:</text:p>
      <text:p text:style-name="Нормальный"><text:bookmark text:name="anchor100131"/>1) информацию о фактах приема, передачи, доставки и (или) обработки голосовой информации, письменного текста, изображений, звуков, видео- или иных электронных сообщений пользователей сети "Интернет" и информацию об этих пользователях в течение одного года с момента окончания осуществления таких действий;</text:p>
      <text:p text:style-name="Нормальный"><text:bookmark text:name="anchor100132"/>2) текстовые сообщения пользователей сети "Интернет", голосовую информацию, изображения, звуки, видео-, иные электронные сообщения пользователей сети "Интернет" до шести месяцев с момента окончания их приема, передачи, доставки и (или) обработки. Порядок, сроки и объем хранения указанной в настоящем подпункте информации устанавливаются Правительством Российской Федерации.</text:p>
      <text:p text:style-name="Нормальный"><text:bookmark text:name="anchor10131"/>3.1. Организатор распространения информации в сети "Интернет" обязан предоставлять указанную в части 3 настоящей статьи информацию уполномоченным государственным органам, осуществляющим оперативно-разыскную деятельность или обеспечение безопасности Российской Федерации, в случаях, установленных федеральными законами.</text:p>
      <text:p text:style-name="Нормальный"><text:bookmark text:name="anchor10014"/>4. Организатор распространения информации в сети "Интернет" обязан обеспечивать реализацию установленных федеральным органом исполнительной власти в области связи по согласованию с уполномоченными государственными органами, осуществляющими оперативно-разыскную деятельность или обеспечение безопасности Российской Федерации, требований к оборудованию и программно-техническим средствам, используемым указанным организатором в эксплуатируемых им информационных системах, для проведения этими органами в случаях, установленных федеральными законами, мероприятий в целях реализации возложенных на них задач, а также принимать меры по недопущению раскрытия организационных и тактических приемов проведения данных мероприятий. Порядок взаимодействия организаторов распространения информации в сети "Интернет" с уполномоченными государственными органами, осуществляющими оперативно-разыскную деятельность или обеспечение безопасности Российской Федерации, устанавливается Правительством Российской Федерации.</text:p>
      <text:p text:style-name="Нормальный"><text:bookmark text:name="anchor10141"/>4.1. Организатор распространения информации в сети "Интернет" обязан при использовании для приема, передачи, доставки и (или) обработки электронных сообщений пользователей сети "Интернет" дополнительного кодирования электронных сообщений и (или) при предоставлении пользователям сети "Интернет" возможности дополнительного кодирования электронных сообщений представлять в федеральный орган исполнительной власти в области обеспечения безопасности информацию, необходимую для декодирования принимаемых, передаваемых, доставляемых и (или) обрабатываемых электронных сообщений.</text:p>
      <text:p text:style-name="Нормальный"><text:bookmark text:name="anchor10142"/>4.2. Организатор распространения информации в сети "Интернет" в случае осуществления деятельности по обеспечению функционирования информационных систем и (или) программ для электронных вычислительных машин, которые предназначены и (или) используются для обмена электронными сообщениями исключительно между пользователями этих информационных систем и (или) программ для электронных вычислительных машин, при котором отправитель электронного сообщения определяет получателя или получателей электронного сообщения, не предусматриваются размещение пользователями сети "Интернет" общедоступной информации в сети "Интернет" и передача электронных сообщений неопределенному кругу лиц (далее - организатор сервиса обмена мгновенными сообщениями), также обязан:</text:p>
      <text:p text:style-name="Нормальный"><text:bookmark text:name="anchor101421"/>1) осуществлять идентификацию пользователей сети "Интернет", передачу электронных сообщений которых осуществляет организатор сервиса обмена мгновенными сообщениями (далее - пользователи сервиса обмена мгновенными сообщениями), по абонентскому номеру оператора подвижной радиотелефонной связи в порядке, установленном Правительством Российской <text:soft-page-break/>Федерации, на основании договора об идентификации, заключенного организатором сервиса обмена мгновенными сообщениями с оператором подвижной радиотелефонной связи, за исключением случаев, предусмотренных настоящим Федеральным законом;</text:p>
      <text:p text:style-name="Нормальный"><text:bookmark text:name="anchor1014211"/>1.1) предоставлять по требованию уполномоченного федерального органа исполнительной власти сведения о пользователях сервиса обмена мгновенными сообщениями. Состав сведений и порядок их предоставления устанавливаются Правительством Российской Федерации;</text:p>
      <text:p text:style-name="Нормальный"><text:bookmark text:name="anchor101422"/>2) в течение суток с момента получения соответствующего требования уполномоченного федерального органа исполнительной власти ограничить возможность осуществления пользователем сервиса обмена мгновенными сообщениями, указанным в этом требовании, передачи электронных сообщений, содержащих информацию, распространение которой в Российской Федерации запрещено, а также информацию, распространяемую с нарушением требований законодательства Российской Федерации, в порядке, определенном Правительством Российской Федерации;</text:p>
      <text:p text:style-name="Нормальный"><text:bookmark text:name="anchor101423"/>3) обеспечивать техническую возможность отказа пользователей сервиса обмена мгновенными сообщениями от получения электронных сообщений от других пользователей;</text:p>
      <text:p text:style-name="Нормальный"><text:bookmark text:name="anchor1014231"/>3.1) не допускать без согласия пользователя сервиса обмена мгновенными сообщениями получение электронных сообщений от пользователей, которые таким сервисом не определены;</text:p>
      <text:p text:style-name="Нормальный"><text:bookmark text:name="anchor101424"/>4) обеспечивать конфиденциальность передаваемых электронных сообщений;</text:p>
      <text:p text:style-name="Нормальный"><text:bookmark text:name="anchor101425"/>5) обеспечивать возможность передачи электронных сообщений по инициативе государственных органов в соответствии с законодательством Российской Федерации;</text:p>
      <text:p text:style-name="Нормальный"><text:bookmark text:name="anchor101426"/>6) не допускать передачу электронных сообщений пользователям сервиса обмена мгновенными сообщениями в случаях и в порядке, которые определены Правительством Российской Федерации.</text:p>
      <text:p text:style-name="Нормальный"><text:bookmark text:name="anchor10143"/>4.3. Организатор сервиса обмена мгновенными сообщениями, являющийся российским юридическим лицом или гражданином Российской Федерации, вправе осуществлять идентификацию пользователей сервиса обмена мгновенными сообщениями самостоятельно путем определения абонентского номера подвижной радиотелефонной связи пользователя сервиса обмена мгновенными сообщениями. Правительством Российской Федерации могут устанавливаться требования к порядку определения абонентского номера подвижной радиотелефонной связи пользователя сервиса обмена мгновенными сообщениями организатором сервиса обмена мгновенными сообщениями, являющимся российским юридическим лицом или гражданином Российской Федерации.</text:p>
      <text:p text:style-name="Нормальный"><text:bookmark text:name="anchor10144"/>4.4. Организатор сервиса обмена мгновенными сообщениями, являющийся российским юридическим лицом или гражданином Российской Федерации, обязан хранить сведения об идентификации абонентского номера подвижной радиотелефонной связи пользователя сервиса обмена мгновенными сообщениями (далее - идентификационные сведения об абонентском номере) только на территории Российской Федерации. Предоставление третьим лицам идентификационных сведений об абонентском номере может осуществляться только с согласия пользователя сервиса обмена мгновенными сообщениями, за исключением случаев, предусмотренных настоящим Федеральным законом и другими федеральными законами. Обязанность предоставить доказательство получения согласия пользователя сервиса обмена мгновенными сообщениями на предоставление третьим лицам идентификационных сведений об абонентском номере данного пользователя сервиса обмена мгновенными сообщениями возлагается на организатора сервиса обмена мгновенными сообщениями.</text:p>
      <text:p text:style-name="Нормальный"><text:bookmark text:name="anchor10015"/>5. Обязанности, предусмотренные настоящей статьей, не распространяются на операторов государственных информационных систем, операторов муниципальных информационных систем, операторов связи, оказывающих услуги связи на основании соответствующей лицензии, в части лицензируемой деятельности, а также не распространяются на граждан (физических лиц), осуществляющих указанную в части 1 настоящей статьи деятельность для личных, семейных и домашних нужд. Правительством Российской Федерации в целях применения положений настоящей статьи определяется перечень личных, семейных и домашних нужд при осуществлении деятельности, указанной в части 1 настоящей статьи.</text:p>
      <text:p text:style-name="Нормальный"><text:bookmark text:name="anchor10016"/>6. Состав информации, подлежащей хранению в соответствии с частью 3 настоящей статьи, место и правила ее хранения, порядок ее предоставления уполномоченным государственным органам, осуществляющим оперативно-разыскную деятельность или обеспечение безопасности <text:soft-page-break/>Российской Федерации, а также порядок осуществления контроля за деятельностью организаторов распространения информации в сети "Интернет", связанной с хранением такой информации, и федеральный орган исполнительной власти, уполномоченный на осуществление этого контроля, определяются Правительством Российской Федерации.</text:p>
      <text:p text:style-name="Нормальный"><text:bookmark text:name="anchor10017"/>7. Организатор распространения информации в сети "Интернет", имеющий уникальный идентификатор совокупности средств связи и иных технических средств в сети "Интернет" (далее - номер автономной системы), обязан выполнять требования и обязанности, предусмотренные пунктом 3 статьи 56.1, пунктом 8 статьи 56.2 и пунктом 4 статьи 65.1 Федерального закона от 7 июля 2003 года N 126-ФЗ "О связи" и предъявляемые к лицам, имеющим номер автономной системы.</text:p>
      <text:p text:style-name="Нормальный"/>
      <text:p text:style-name="Заголовок_20_статьи"><text:bookmark text:name="anchor1002"/><text:span text:style-name="T1">Статья 10.2</text:span>. Утратила силу с 30 июля 2017 г. - Федеральный закон от 29 июля 2017 г. N 276-ФЗ</text:p>
      <text:p text:style-name="Заголовок_20_статьи"><text:bookmark text:name="anchor1021"/><text:span text:style-name="T1">Статья 10.2-1.</text:span> Особенности регулирования деятельности провайдера хостинга</text:p>
      <text:p text:style-name="Нормальный"><text:bookmark text:name="anchor10211"/>1. Провайдер хостинга обязан в установленном Правительством Российской Федерации порядке направить уведомление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 начале осуществления деятельности по предоставлению вычислительной мощности для размещения информации в информационной системе, постоянно подключенной к сети "Интернет".</text:p>
      <text:p text:style-name="Нормальный"><text:bookmark text:name="anchor10212"/>2. Провайдер хостинга обязан обеспечивать реализацию установленных федеральным органом исполнительной власти в области связи по согласованию с федеральным органом исполнительной власти, уполномоченным в области обеспечения безопасности, требований о защите информации при предоставлении вычислительной мощности для размещения информации в информационной системе, постоянно подключенной к сети "Интернет".</text:p>
      <text:p text:style-name="Нормальный"><text:bookmark text:name="anchor10213"/>3. Провайдер хостинга обязан обеспечивать реализацию установленных федеральным органом исполнительной власти в области связи по согласованию с уполномоченными государственными органами, осуществляющими оперативно-разыскную деятельность или обеспечение безопасности Российской Федерации, требований к вычислительной мощности, используемой провайдером хостинга, для проведения этими органами в случаях, установленных федеральными законами, мероприятий в целях реализации возложенных на них задач, а также принимать меры по недопущению раскрытия организационных и тактических приемов проведения данных мероприятий. Порядок взаимодействия провайдеров хостинга с уполномоченными государственными органами, осуществляющими оперативно-разыскную деятельность или обеспечение безопасности Российской Федерации, устанавливается Правительством Российской Федерации.</text:p>
      <text:p text:style-name="Нормальный"><text:bookmark text:name="anchor10214"/>4. Провайдер хостинга обязан выполнять требования и обязанности, предусмотренные пунктом 3 статьи 56.1, подпунктами 1-3 пункта 8 статьи 56.2 и пунктом 4 статьи 65.1 Федерального закона от 7 июля 2003 года N 126-ФЗ "О связи".</text:p>
      <text:p text:style-name="Нормальный"><text:bookmark text:name="anchor10215"/>5. Провайдер хостинга вправе осуществлять деятельность по предоставлению вычислительной мощности для размещения информации в информационной системе, постоянно подключенной к сети "Интернет", лицам, обратившимся к провайдеру хостинга, только после прохождения указанными лицами идентификации и (или) аутентификации в порядке, устанавливаемом Правительством Российской Федерации.</text:p>
      <text:p text:style-name="Нормальный"><text:bookmark text:name="anchor10216"/>6.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провайдеров хостинга. Сведения о провайдере хостинга включаются в реестр провайдеров хостинга на основании уведомления, указанного в части 1 настоящей статьи. Правила формирования и ведения реестра провайдеров хостинга, состав сведений, включаемых в реестр провайдеров хостинга, порядок включения таких сведений в реестр провайдеров хостинга и исключения их из реестра провайдеров хостинга, порядок предоставления сведений, содержащихся в реестре провайдеров хостинга, устанавливаются Правительством Российской Федерации.</text:p>
      <text:p text:style-name="Нормальный"><text:bookmark text:name="anchor10217"/>7.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text:soft-page-break/>технологий и связи, в соответствии с критериями, определенными Правительством Российской Федерации, может привлечь к формированию и ведению реестра провайдеров хостинга оператора такого реестра - организацию, зарегистрированную на территории Российской Федерации.</text:p>
      <text:p text:style-name="Нормальный"><text:bookmark text:name="anchor10218"/>8. В случае выявлен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нарушения требований, указанных в частях 1-5 настоящей статьи, и (или) получения указанной информации от федерального органа исполнительной власти в области связи, федерального органа исполнительной власти, уполномоченного в области обеспечения безопасности, федерального органа исполнительной власти, уполномоченного в области противодействия техническим разведкам и технической защиты информаци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провайдеру хостинга требование принять меры по устранению выявленных нарушений, в котором указываются сроки устранения выявленных нарушений и представления информации о принятых мерах, составляющие не более чем десять рабочих дней.</text:p>
      <text:p text:style-name="Нормальный"><text:bookmark text:name="anchor10219"/>9. Провайдер хостинга в сроки, указанные в требовании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направляемом в соответствии с частью 8 настоящей статьи, принимает меры по устранению выявленных нарушений, а также представляет информацию о принятых мерах в указанный орган.</text:p>
      <text:p text:style-name="Нормальный"><text:bookmark text:name="anchor102110"/>10. Неустранение провайдером хостинга выявленных нарушений, указанных в требовании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направленном в соответствии с частью 8 настоящей статьи, либо непредставление провайдером хостинга в указанный орган информации о принятых мерах в соответствии с частью 9 настоящей статьи является основанием для исключения сведений о провайдере хостинга из реестра провайдеров хостинга.</text:p>
      <text:p text:style-name="Нормальный"><text:bookmark text:name="anchor102111"/>11. Не допускается осуществление деятельности по предоставлению вычислительной мощности для размещения информации в информационной системе, постоянно подключенной к сети "Интернет", провайдерами хостинга, сведения о которых не включены в реестр провайдеров хостинга.</text:p>
      <text:p text:style-name="Нормальный"/>
      <text:p text:style-name="Заголовок_20_статьи"><text:bookmark text:name="anchor1022"/><text:span text:style-name="T1">Статья 10.2-2.</text:span> Особенности предоставления информации с применением рекомендательных технологий</text:p>
      <text:p text:style-name="Нормальный"><text:bookmark text:name="anchor102201"/>1. Владелец сайта и (или) страницы сайта в сети "Интернет", и (или) информационной системы, и (или) программы для электронных вычислительных машин, на которых применяются информационные технологии предоставления информации на основе сбора, систематизации и анализа сведений, относящихся к предпочтениям пользователей сети "Интернет", находящихся на территории Российской Федерации (далее - владелец информационного ресурса, на котором применяются рекомендательные технологии), обязан соблюдать требования законодательства Российской Федерации, в частности:</text:p>
      <text:p text:style-name="Нормальный"><text:bookmark text:name="anchor10220101"/>1) не допускать применение информационных технологий предоставления информации на основе сбора, систематизации и анализа сведений, относящихся к предпочтениям пользователей сети "Интернет", находящихся на территории Российской Федерации (далее - рекомендательные технологии), которые нарушают права и законные интересы граждан и организаций, а также не допускать применение рекомендательных технологий в целях предоставления информации с нарушением законодательства Российской Федерации;</text:p>
      <text:p text:style-name="Нормальный"><text:bookmark text:name="anchor10220102"/>2) не допускать предоставление информации с применением рекомендательных технологий без информирования пользователей сети "Интернет" о применении на данном сайте и (или) странице сайта в сети "Интернет", и (или) в информационной системе, и (или) в программе для электронных вычислительных машин рекомендательных технологий. Требования к содержанию информации о применении рекомендательных технологий и размещению такой информации на информационном ресурсе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220103"/><text:soft-page-break/>3) разместить на информационном ресурсе, на котором применяются рекомендательные технологии, документ, устанавливающий правила применения рекомендательных технологий;</text:p>
      <text:p text:style-name="Нормальный"><text:bookmark text:name="anchor10220104"/>4) разместить на информационном ресурсе, на котором применяются рекомендательные технологии, адрес электронной почты для направления ему юридически значимых сообщений, свои фамилию и инициалы (для физического лица) или наименование (для юридического лица).</text:p>
      <text:p text:style-name="Нормальный"><text:bookmark text:name="anchor102202"/>2. Правила применения рекомендательных технологий должны содержать:</text:p>
      <text:p text:style-name="Нормальный"><text:bookmark text:name="anchor10220201"/>1) описание процессов и методов сбора, систематизации, анализа сведений, относящихся к предпочтениям пользователей сети "Интернет", предоставления информации на основе этих сведений, а также способов осуществления таких процессов и методов;</text:p>
      <text:p text:style-name="Нормальный"><text:bookmark text:name="anchor10220202"/>2) виды сведений, относящихся к предпочтениям пользователей сети "Интернет", которые используются для предоставления информации с применением рекомендательных технологий, источники получения таких сведений.</text:p>
      <text:p text:style-name="Нормальный"><text:bookmark text:name="anchor102203"/>3. Правила применения рекомендательных технологий должны быть размещены на информационном ресурсе, на котором применяются рекомендательные технологии, на русском языке. Владелец информационного ресурса, на котором применяются рекомендательные технологии, должен обеспечить беспрепятственный и безвозмездный доступ пользователей сети "Интернет" к правилам применения рекомендательных технологий.</text:p>
      <text:p text:style-name="Нормальный"><text:bookmark text:name="anchor102204"/>4. В случае обнаружения в сети "Интернет" информационного ресурса, на котором рекомендательные технологии применяются с признаками нарушения требований, предусмотренных пунктами 1 и 2 части 1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праве запрашивать у владельца информационного ресурса, на котором применяются рекомендательные технологии, информацию, связанную с применением рекомендательных технологий, а также доступ к программно-техническим средствам рекомендательных технологий для проведения оценки соответствия применения рекомендательных технологий требованиям настоящей статьи. Указанное лицо обязано предоставлять запрашиваемую информацию и доступ к программно-техническим средствам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2205"/>5. В случае установления факта неисполнения владельцем информационного ресурса, на котором применяются рекомендательные технологии, обязанностей, предусмотренных настоящей статье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указанному лицу уведомление, содержащее требование принять меры по устранению выявленного нарушения. Владелец информационного ресурса, на котором применяются рекомендательные технологии, обязан принять меры по устранению указанного в уведомлении нарушения не позднее чем через десять дней со дня получения уведомления или в иной, установленный в уведомлении срок.</text:p>
      <text:p text:style-name="Нормальный"><text:bookmark text:name="anchor102206"/>6. В случае непринятия владельцем информационного ресурса, на котором применяются рекомендательные технологии, мер, указанных в части 5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езамедлительно направляет указанному лицу требование о прекращении предоставления информации с применением рекомендательных технологий.</text:p>
      <text:p text:style-name="Нормальный"><text:bookmark text:name="anchor102207"/>7. В течение суток с момента получения требования, указанного в части 6 настоящей статьи, владелец информационного ресурса, на котором применяются рекомендательные технологии, обязан прекратить предоставление информации с применением рекомендательных технологий.</text:p>
      <text:p text:style-name="Нормальный"><text:bookmark text:name="anchor102208"/>8. В случае неисполнения владельцем информационного ресурса, на котором применяются рекомендательные технологии, требования о прекращении предоставления информации с применением рекомендательных технолог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езамедлительно направляет по системе взаимодействия операторам связи требование о принятии мер по ограничению доступа к информационному ресурсу, на котором применяются рекомендательные технологии. Данное <text:soft-page-break/>требование должно содержать доменное имя сайта в сети "Интернет", сетевой адрес, указатели страниц сайта в сети "Интернет", позволяющие идентифицировать такой информационный ресурс.</text:p>
      <text:p text:style-name="Нормальный"><text:bookmark text:name="anchor102209"/>9. После получения по системе взаимодействия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инятии мер по ограничению доступа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указанному в части 8 настоящей статьи, за исключением случая, предусмотренного абзацем третьим пункта 5.1 статьи 46 Федерального закона от 7 июля 2003 года N 126-ФЗ "О связи".</text:p>
      <text:p text:style-name="Нормальный"><text:bookmark text:name="anchor102210"/>10. В случае, если владелец информационного ресурса, на котором применяются рекомендательные технологии, принял меры, указанные в части 5 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Нормальный"><text:bookmark text:name="anchor102211"/>11. После получения уведомления, указанного в части 10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на котором применяются рекомендательные технологии.</text:p>
      <text:p text:style-name="Нормальный"><text:bookmark text:name="anchor102212"/>12. После получения уведомления, указанного в части 11 настоящей статьи, оператор связи незамедлительно возобновляет доступ к информационному ресурсу, на котором применяются рекомендательные технологии, за исключением случая, предусмотренного частью 13 настоящей статьи.</text:p>
      <text:p text:style-name="Нормальный"><text:bookmark text:name="anchor102213"/>13. В случае, если доступ к информационному ресурсу, на котором применяются рекомендательные технологии,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абзацем третьим пункта 5.1 статьи 46 Федерального закона от 7 июля 2003 года N 126-ФЗ "О связи", возобновление доступа к информационному ресурсу, на котором применяются рекомендательные технологии, осуществляется данным органом после получения уведомления, указанного в части 10 настоящей статьи, и проверки его достоверности.</text:p>
      <text:p text:style-name="Нормальный"><text:bookmark text:name="anchor102214"/>14. Порядок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владельцами информационных ресурсов, на которых применяются рекомендательные технологии, устанавливается указанным федеральным органом исполнительной власти.</text:p>
      <text:p text:style-name="Нормальный"><text:bookmark text:name="anchor102215"/>15. Положения настоящей статьи не распространяются на операторов государственных информационных систем, государственные органы и органы местного самоуправления.</text:p>
      <text:p text:style-name="Нормальный"><text:bookmark text:name="anchor102216"/>16. Нарушение владельцем информационного ресурса, на котором применяются рекомендательные технологии, требований настоящей статьи влечет за собой уголовную, административную и иную ответственность в соответствии с законодательством Российской Федерации.</text:p>
      <text:p text:style-name="Нормальный"/>
      <text:p text:style-name="Заголовок_20_статьи"><text:bookmark text:name="anchor1030"/><text:span text:style-name="T1">Статья 10.3.</text:span> Обязанности оператора поисковой системы</text:p>
      <text:p text:style-name="Нормальный"><text:bookmark text:name="anchor1031"/>1. Оператор поисковой системы по требованию гражданина (физического лица) (далее в настоящей статье - заявитель) обязан прекратить выдачу сведений об указателе страницы сайта в сети "Интернет" (далее также - ссылка), позволяющих получить доступ к информации о заявителе, распространяемой с нарушением законодательства Российской Федерации, являющейся недостоверной, а также неактуальной, утратившей значение для заявителя в силу последующих событий или действий заявителя, за исключением информации о событиях, содержащих признаки уголовно наказуемых деяний, сроки привлечения к уголовной ответственности по которым не <text:soft-page-break/>истекли, и информации о совершении гражданином преступления, по которому не снята или не погашена судимость.</text:p>
      <text:p text:style-name="Нормальный"><text:bookmark text:name="anchor1032"/>2. Требование заявителя должно содержать:</text:p>
      <text:p text:style-name="Нормальный"><text:bookmark text:name="anchor10321"/>1) фамилию, имя, отчество, паспортные данные, контактную информацию (номера телефона и (или) факса, адрес электронной почты, почтовый адрес);</text:p>
      <text:p text:style-name="Нормальный"><text:bookmark text:name="anchor10322"/>2) информацию о заявителе, указанную в части 1 настоящей статьи, выдача ссылок на которую подлежит прекращению;</text:p>
      <text:p text:style-name="Нормальный"><text:bookmark text:name="anchor10323"/>3) указатель страницы сайта в сети "Интернет", на которой размещена информация, указанная в части 1 настоящей статьи;</text:p>
      <text:p text:style-name="Нормальный"><text:bookmark text:name="anchor10324"/>4) основание для прекращения выдачи ссылок поисковой системой;</text:p>
      <text:p text:style-name="Нормальный"><text:bookmark text:name="anchor10325"/>5) согласие заявителя на обработку его персональных данных.</text:p>
      <text:p text:style-name="Нормальный"><text:bookmark text:name="anchor1033"/>3. В случае обнаружения неполноты сведений, неточностей или ошибок в требовании заявителя оператор поисковой системы вправе направить заявителю в течение десяти рабочих дней с момента получения указанного требования уведомление об уточнении представленных сведений. Оператор поисковой системы также вправе направить заявителю уведомление о необходимости предоставления документа, удостоверяющего личность. Указанное уведомление может быть направлено заявителю однократно.</text:p>
      <text:p text:style-name="Нормальный"><text:bookmark text:name="anchor1034"/>4. В течение десяти рабочих дней с момента получения уведомления, указанного в части 3 настоящей статьи, заявитель принимает меры, направленные на восполнение недостающих сведений, устранение неточностей и ошибок, и направляет оператору поисковой системы уточненные сведения, а также документ, удостоверяющий личность (в случае необходимости).</text:p>
      <text:p text:style-name="Нормальный"><text:bookmark text:name="anchor1035"/>5. В течение десяти рабочих дней с момента получения требования заявителя или уточненных заявителем сведений (в случае направления заявителю уведомления, указанного в части 3 настоящей статьи) оператор поисковой системы обязан прекратить выдачу ссылок на информацию, указанную в требовании заявителя, при показе результатов поиска по запросам пользователей поисковой системы, содержащих имя и (или) фамилию заявителя, уведомить об этом заявителя или направить заявителю мотивированный отказ.</text:p>
      <text:p text:style-name="Нормальный"><text:bookmark text:name="anchor1036"/>6. Оператор поисковой системы направляет заявителю уведомление об удовлетворении указанного в части 1 настоящей статьи требования заявителя или мотивированный отказ в его удовлетворении в той же форме, в которой было получено указанное требование.</text:p>
      <text:p text:style-name="Нормальный"><text:bookmark text:name="anchor1037"/>7. Заявитель, считающий отказ оператора поисковой системы необоснованным, вправе обратиться в суд с исковым заявлением о прекращении выдачи ссылок на информацию, указанную в требовании заявителя.</text:p>
      <text:p text:style-name="Нормальный"><text:bookmark text:name="anchor1038"/>8. Оператор поисковой системы обязан не раскрывать информацию о факте обращения к нему заявителя с требованием, указанным в части 1 настоящей статьи, за исключением случаев, установленных федеральными законами.</text:p>
      <text:p text:style-name="Нормальный"/>
      <text:p text:style-name="Нормальный"><text:bookmark text:name="anchor1040"/><text:span text:style-name="T1">Статья 10.4</text:span>. Особенности распространения информации новостным агрегатором</text:p>
      <text:p text:style-name="Нормальный"><text:bookmark text:name="anchor1041"/>1. Владелец сайта и (или) страницы сайта в сети "Интернет", и (или) информационной системы, и (или) программы для электронных вычислительных машин, которые используются для обработки и распространения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одного миллиона пользователей сети "Интернет" (далее - владелец новостного агрегатора), обязаны соблюдать требования законодательства Российской Федерации, в частности:</text:p>
      <text:p text:style-name="Нормальный"><text:bookmark text:name="anchor104101"/>1) не допускать использование сайта и (или) страницы сайта в сети "Интернет", и (или) информационной системы, и (или) программы для электронных вычислительных машин, которые используются для обработки и распространения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одного миллиона пользователей сети "Интернет" (далее - новостной агрегатор), в целях совершения <text:soft-page-break/>уголовно наказуемых деяний, разглашения сведений, составляющих государственную или 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насилие и жестокость, и материалов, содержащих нецензурную брань;</text:p>
      <text:p text:style-name="Нормальный"><text:bookmark text:name="anchor104102"/>2) проверять достоверность распространяемых общественно значимых сведений до их распространения и незамедлительно прекратить их распространение на основании предписания, указанного в части 9 настоящей статьи;</text:p>
      <text:p text:style-name="Нормальный"><text:bookmark text:name="anchor104103"/>3) не допускать использование новостного агрегатора в целях сокрытия или фальсификации общественно значимых сведений, распространения недостоверной общественно значимой новостной информации под видом достоверных сообщений, а также распространения информации с нарушением законодательства Российской Федерации;</text:p>
      <text:p text:style-name="Нормальный"><text:bookmark text:name="anchor104104"/>4) не допускать распространение новостной информации с целью опорочить гражданина или отдельные категории граждан по признакам пола, возраста, расовой или национальной принадлежности, языка, отношения к религии, профессии, места жительства и работы, а также в связи с их политическими убеждениями;</text:p>
      <text:p text:style-name="Нормальный"><text:bookmark text:name="anchor104105"/>5) не допускать распространение новостной информации о частной жизни гражданина с нарушением гражданского законодательства;</text:p>
      <text:p text:style-name="Нормальный"><text:bookmark text:name="anchor104106"/>6) соблюдать запреты и ограничения, предусмотренные законодательством Российской Федерации о референдуме и законодательством Российской Федерации о выборах;</text:p>
      <text:p text:style-name="Нормальный"><text:bookmark text:name="anchor104107"/>7) соблюдать требования законодательства Российской Федерации, регулирующие порядок распространения массовой информации;</text:p>
      <text:p text:style-name="Нормальный"><text:bookmark text:name="anchor104108"/>8) соблюдать права и законные интересы граждан и организаций, в том числе честь, достоинство и деловую репутацию граждан, деловую репутацию организаций;</text:p>
      <text:p text:style-name="Нормальный"><text:bookmark text:name="anchor104109"/>9) разместить на новостном агрегаторе адреса электронной почты для направления им юридически значимых сообщений, а также свои фамилию и инициалы (для физического лица) или наименование (для юридического лица);</text:p>
      <text:p text:style-name="Нормальный"><text:bookmark text:name="anchor104110"/>10) хранить в течение шести месяцев распространенную ими новостную информацию, сведения об источнике ее получения, а также сведения о сроках ее распространения;</text:p>
      <text:p text:style-name="Нормальный"><text:bookmark text:name="anchor104111"/>11) обеспечить доступ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к информации, указанной в пункте 10 настоящей части, посредством системы взаимодействия указанного федерального органа исполнительной власти с владельцем новостного агрегатора, порядок функционирования которой устанавливается указанным федеральным органом исполнительной власти;</text:p>
      <text:p text:style-name="Нормальный"><text:bookmark text:name="anchor104112"/>12)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 в сети "Интернет" программ для электронных вычислительных машин;</text:p>
      <text:p text:style-name="Нормальный"><text:bookmark text:name="anchor104113"/>13) обеспечить возможность проведения уполномоченной организацией по исследованию объема аудитории, указанной в части 1 статьи 12.2 настоящего Федерального закона, исследования объема аудитории новостного агрегатора и размещаемой на нем новостной информации в соответствии со статьей 12.2 настоящего Федерального закона.</text:p>
      <text:p text:style-name="Нормальный"><text:bookmark text:name="anchor1042"/>2. Владелец новостного агрегатора не несет ответственность за распространение им новостной информации в случае, если она является дословным воспроизведением сообщений и материалов или их фрагментов, размещенных на официальном сайте государственного органа в сети "Интернет" или распространенных средством массовой информации, которое может быть установлено и привлечено к ответственности за нарушение законодательства Российской Федерации о средствах массовой информации.</text:p>
      <text:p text:style-name="Нормальный"><text:bookmark text:name="anchor1043"/>3.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новостных агрегаторов. В целях обеспечения формирования реестра новостных агрегаторов федеральный орган исполнительной власти, осуществляющий <text:soft-page-break/>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431"/>1) организует мониторинг информационных ресурсов;</text:p>
      <text:p text:style-name="Нормальный"><text:bookmark text:name="anchor10432"/>2) утверждает методику определения количества пользователей информационных ресурсов в сутки;</text:p>
      <text:p text:style-name="Нормальный"><text:bookmark text:name="anchor10433"/>3) вправе запрашивать у владельца новостного агрегатора и иных лиц информацию, необходимую для ведения такого реестра. Указанные 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44"/>4. В случае обнаружения в информационно-телекоммуникационных сетях, в том числе в сети "Интернет", информационного ресурса, на котором происходит обработка и распространение новостной информации в сети "Интернет"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на котором может распространяться реклама, направленная на привлечение внимания потребителей, находящихся на территории Российской Федерации, и доступ к которому в течение суток составляет более одного миллиона пользователей сети "Интернет",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441"/>1) признает информационный ресурс новостным агрегатором и включает его в реестр новостных агрегаторов;</text:p>
      <text:p text:style-name="Нормальный"><text:bookmark text:name="anchor10442"/>2) определяет провайдера хостинга или иное обеспечивающее размещение новостного агрегатора в сети "Интернет" лицо;</text:p>
      <text:p text:style-name="Нормальный"><text:bookmark text:name="anchor10443"/>3) направляет провайдеру хостинга или указанному в пункте 2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новостного агрегатора;</text:p>
      <text:p text:style-name="Нормальный"><text:bookmark text:name="anchor10444"/>4) фиксирует дату и время направления указанного в пункте 3 настоящей части уведомления провайдеру хостинга или указанному в пункте 2 настоящей части лицу в соответствующей информационной системе.</text:p>
      <text:p text:style-name="Нормальный"><text:bookmark text:name="anchor1045"/>5. В течение трех рабочих дней с момента получения уведомления, указанного в пункте 3 части 4 настоящей статьи, провайдер хостинга или указанное в пункте 2 части 4 настоящей статьи лицо обязаны предоставить данные, позволяющие идентифицировать владельца новостного агрегатора.</text:p>
      <text:p text:style-name="Нормальный"><text:bookmark text:name="anchor1046"/>6. После получения данных, указанных в пункте 3 части 4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новостного агрегатора уведомление о включении его информационного ресурса в реестр новостных агрегаторов с указанием требований законодательства Российской Федерации, применимых к данным информационным ресурсам.</text:p>
      <text:p text:style-name="Нормальный"><text:bookmark text:name="anchor1047"/>7. В случае, если доступ к новостному агрегатору на протяжении трех месяцев составляет в течение суток менее одного миллиона пользователей сети "Интернет", данный новостной агрегатор по заявлению его владельца исключается из реестра новостных агрегаторов, о чем владельцу новостного агрегатора направляется соответствующее уведомление. Данный новостной агрегатор может быть исключен из реестра новостных агрегаторов при отсутствии заявления его владельца, если доступ к данному новостному агрегатору на протяжении шести месяцев составляет в течение суток менее одного миллиона пользователей сети "Интернет".</text:p>
      <text:p text:style-name="Нормальный"><text:bookmark text:name="anchor1048"/>8. В случае обнаружения на новостном агрегаторе фактов фальсификации общественно значимых сведений, распространения недостоверной общественно значимой новостной информации под видом достоверных сообщений, а также распространения новостной информации с нарушением законодательства Российской Федерации уполномоченные государственные органы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осредством заполнения электронной формы на <text:soft-page-break/>официальном сайте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приложением решения суда или решения указанного государственного органа с требованием принять меры по прекращению распространения такой информации. Форма и порядок направления данного требования и прилагаемых к нему документов опреде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49"/>9. В случае получения требования, указанного в части 8 настоящей статьи, и прилагаемых к нему документо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течение 24 часов с момента их получения рассматривает их и направляет владельцу новостного агрегатора предписание, в том числе посредством системы взаимодействия, указанной в пункте 11 части 1 настоящей статьи, о незамедлительном прекращении распространения информации, указанной в части 8 настоящей статьи.</text:p>
      <text:p text:style-name="Нормальный"><text:bookmark text:name="anchor10410"/>10. Для целей настоящей статьи под новостной информацией понимается общедоступная информация, полученная из средств массовой информации, зарегистрированных в соответствии с Законом Российской Федерации от 27 декабря 1991 года N 2124-I "О средствах массовой информации", а также иных источников.</text:p>
      <text:p text:style-name="Нормальный"><text:bookmark text:name="anchor10411"/>11. Информационные ресурсы, которые зарегистрированы в соответствии с Законом Российской Федерации от 27 декабря 1991 года N 2124-I "О средствах массовой информации" в качестве сетевых изданий, не являются новостными агрегаторами.</text:p>
      <text:p text:style-name="Нормальный"><text:bookmark text:name="anchor10412"/>12. Владельцем новостного агрегатора может выступать гражданин Российской Федерации, не имеющий гражданства другого государства, или российское юридическое лицо. Если иное не предусмотрено международным договором Российской Федерации, российским юридическим лицом, указанным в настоящей части, является юридическое лицо, находящееся под контролем Российской Федерации, и (или) субъекта Российской Федерации, и (или) муниципального образования, и (или) гражданина Российской Федерации, не имеющего гражданства другого государства, и (или) контролируемых ими совместно или по отдельности лиц. При этом под контролем понимается возможность определять решения, принимаемые российским юридическим лицом, указанным в настоящей части, в силу наличия права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й капитал данного юридического лица.</text:p>
      <text:p text:style-name="Нормальный"><text:bookmark text:name="anchor10413"/>13. Нарушение владельцем новостного агрегатора требований настоящей статьи влечет за собой уголовную, административную или иную ответственность в соответствии с законодательством Российской Федерации.</text:p>
      <text:p text:style-name="Нормальный"/>
      <text:p text:style-name="Заголовок_20_статьи"><text:bookmark text:name="anchor1050"/><text:span text:style-name="T1">Статья 10.5.</text:span> Обязанности владельца аудиовизуального сервиса</text:p>
      <text:p text:style-name="Нормальный"><text:bookmark text:name="anchor10501"/>1. Владелец сайта и (или) страницы сайта в сети "Интернет", и (или) информационной системы, и (или) программы для электронных вычислительных машин, которые использую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далее - владелец аудиовизуального сервиса), обязан соблюдать требования законодательства Российской Федерации, в частности:</text:p>
      <text:p text:style-name="Нормальный"><text:bookmark text:name="anchor105011"/>1) не допускать использование сайта и (или) страницы сайта в сети "Интернет", и (или) информационной системы, и (или) программы для электронных вычислительных машин, которые использую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далее - аудиовизуальный сервис), в целях совершения уголовно наказуемых деяний, <text:soft-page-break/>разглашения сведений, составляющих государственную или 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насилие и жестокость, и материалов, содержащих нецензурную брань;</text:p>
      <text:p text:style-name="Нормальный"><text:bookmark text:name="anchor105012"/>2) осуществлять в соответствии с требованиями Федерального закона от 29 декабря 2010 года N 436-ФЗ "О защите детей от информации, причиняющей вред их здоровью и развитию" классификацию аудиовизуальных произведений до начала их распространения в случае, если классификация соответствующего аудиовизуального произведения не была осуществлена ранее его производителем или распространителем, а также обеспечивать обозначение категории данного аудиовизуального произведения соответствующим знаком информационной продукции и (или) текстовым предупреждением об ограничении распространения среди детей информационной продукции, причиняющей вред их здоровью и (или) развитию, за исключением аудиовизуальных произведений, размещаемых на таком аудиовизуальном сервисе его пользователями;</text:p>
      <text:p text:style-name="Нормальный"><text:bookmark text:name="anchor105013"/>3) соблюдать запреты и ограничения, предусмотренные законодательством Российской Федерации о референдуме и законодательством Российской Федерации о выборах;</text:p>
      <text:p text:style-name="Нормальный"><text:bookmark text:name="anchor105014"/>4) соблюдать требования законодательства Российской Федерации, регулирующие порядок распространения массовой информации;</text:p>
      <text:p text:style-name="Нормальный"><text:bookmark text:name="anchor105015"/>5) не допускать распространения аудиовизуальным сервисом телеканалов или телепрограмм, не зарегистрированных в соответствии с Законом Российской Федерации от 27 декабря 1991 года N 2124-I "О средствах массовой информации";</text:p>
      <text:p text:style-name="Нормальный"><text:bookmark text:name="anchor105016"/>6) разместить на аудиовизуальном сервисе адрес электронной почты для направления ему юридически значимых сообщений, а также свои фамилию и инициалы (для физического лица) или наименование (для юридического лица);</text:p>
      <text:p text:style-name="Нормальный"><text:bookmark text:name="anchor105017"/>7)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 в сети "Интернет" программ для электронных вычислительных машин;</text:p>
      <text:p text:style-name="Нормальный"><text:bookmark text:name="anchor105018"/>8) обеспечить возможность проведения уполномоченной организацией по исследованию объема аудитории, указанной в части 1 статьи 12.2 настоящего Федерального закона, исследования объема аудитории аудиовизуального сервиса и распространяемых им аудиовизуальных произведений в соответствии со статьей 12.2 настоящего Федерального закона.</text:p>
      <text:p text:style-name="Нормальный"><text:bookmark text:name="anchor100511"/>1.1. Владелец аудиовизуального сервиса обязан:</text:p>
      <text:p text:style-name="Нормальный"><text:bookmark text:name="anchor105111"/>1) обеспечить распространение с использованием указанного аудиовизуального сервиса всех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определяемых в соответствии со статьей 32.1 Закона Российской Федерации от 27 декабря 1991 года N 2124-I "О средствах массовой информации", без заключения договоров с вещателями таких телеканалов и без взимания платы за распространение таких телеканалов;</text:p>
      <text:p text:style-name="Нормальный"><text:bookmark text:name="anchor105112"/>2) получить доступ к общероссийским обязательным общедоступным телеканалам и телеканалам, получившим право на осуществление эфирного цифрового наземного вещания с использованием позиций в мультиплексах на всей территории Российской Федерации, в целях их распространения в сети "Интернет" на основании договора с организацией, уполномоченной в соответствии со статьей 32.2 Закона Российской Федерации от 27 декабря 1991 года N 2124-I "О средствах массовой информации" по обеспечению распространения в сети "Интернет"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далее - уполномоченная организация по обеспечению распространения телеканалов в сети "Интернет");</text:p>
      <text:p text:style-name="Нормальный"><text:bookmark text:name="anchor105113"/>3) не вносить изменения в общероссийские обязательные общедоступные телеканалы и телеканалы, получившие право на осуществление эфирного цифрового наземного вещания с использованием позиций в мультиплексах на всей территории Российской Федерации, доступ к которым предоставлен в соответствии с пунктом 2 настоящей части;</text:p>
      <text:p text:style-name="Нормальный"><text:bookmark text:name="anchor105114"/><text:soft-page-break/>4) не допускать передачу и (или) предоставление доступа к общероссийским обязательным общедоступным телеканалам и телеканалам, получившим право на осуществление эфирного цифрового наземного вещания с использованием позиций в мультиплексах на всей территории Российской Федерации, третьим лицам для дальнейшего распространения таких телеканалов в сети "Интернет";</text:p>
      <text:p text:style-name="Нормальный"><text:bookmark text:name="anchor105115"/>5) не допускать взимание платы с пользователей сети "Интернет" за право просмотра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text:p>
      <text:p text:style-name="Нормальный"><text:bookmark text:name="anchor105116"/>6) информировать пользователей сети "Интернет" о возможности просмотра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в порядке,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0512"/>1.2. Владелец аудиовизуального сервиса обязан при распространении в сети "Интернет" общероссийских обязательных общедоступных телеканалов и телеканалов, получивших право на осуществление эфирного цифрового наземного вещания с использованием позиций в мультиплексах на всей территории Российской Федерации, использовать программу для электронных вычислительных машин, соответствующую требованиям, указанным в пункте 1 части тринадцатой статьи 32.2 Закона Российской Федерации от 27 декабря 1991 года N 2124-I "О средствах массовой информации", исключительное право на которую принадлежит уполномоченной организации по обеспечению распространения телеканалов в сети "Интернет", либо программу для электронных вычислительных машин, соответствующую указанным требованиям, исключительное право на которую принадлежит данному владельцу аудиовизуального сервиса.</text:p>
      <text:p text:style-name="Нормальный"><text:bookmark text:name="anchor1050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аудиовизуальных сервисов. В целях обеспечения формирования реестра аудиовизуальных сервисо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5021"/>1) организует мониторинг информационных ресурсов;</text:p>
      <text:p text:style-name="Нормальный"><text:bookmark text:name="anchor105022"/>2) утверждает методику определения количества пользователей информационных ресурсов в сутки;</text:p>
      <text:p text:style-name="Нормальный"><text:bookmark text:name="anchor105023"/>3) вправе запрашивать у владельца аудиовизуального сервиса и иных лиц информацию, необходимую для ведения такого реестра. Указанные 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503"/>3. В случае обнаружения в сети "Интернет" информационного ресурса, который используется для формирования и (или) организации распространения в сети "Интернет" совокупности аудиовизуальных произведений, доступ к которым предоставляется за плату и (или) при условии просмотра рекламы, направленной на привлечение внимания потребителей, находящихся на территории Российской Федерации, и доступ к которым в течение суток составляет более ста тысяч пользователей сети "Интернет", находящихся на территории Российской Федерации,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5031"/>1) признает информационный ресурс аудиовизуальным сервисом и включает его в реестр аудиовизуальных сервисов;</text:p>
      <text:p text:style-name="Нормальный"><text:bookmark text:name="anchor105032"/>2) определяет провайдера хостинга или иное обеспечивающее размещение аудиовизуального сервиса в сети "Интернет" лицо;</text:p>
      <text:p text:style-name="Нормальный"><text:bookmark text:name="anchor105033"/><text:soft-page-break/>3) направляет провайдеру хостинга или указанному в пункте 2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аудиовизуального сервиса;</text:p>
      <text:p text:style-name="Нормальный"><text:bookmark text:name="anchor105034"/>4) фиксирует дату и время направления указанного в пункте 3 настоящей части уведомления провайдеру хостинга или указанному в пункте 2 настоящей части лицу в соответствующей информационной системе.</text:p>
      <text:p text:style-name="Нормальный"><text:bookmark text:name="anchor10504"/>4. В течение трех рабочих дней с момента получения уведомления, указанного в пункте 3 части 3 настоящей статьи, провайдер хостинга или указанное в пункте 2 части 3 настоящей статьи лицо обязаны предоставить данные, позволяющие идентифицировать владельца аудиовизуального сервиса.</text:p>
      <text:p text:style-name="Нормальный"><text:bookmark text:name="anchor10505"/>5. После получения данных, указанных в пункте 3 части 3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аудиовизуального сервиса уведомление о включении его информационного ресурса в реестр аудиовизуальных сервисов с указанием требований законодательства Российской Федерации, применимых к данным информационным ресурсам.</text:p>
      <text:p text:style-name="Нормальный"><text:bookmark text:name="anchor10506"/>6. Владелец аудиовизуального сервиса, получивший указанное в части 5 настоящей статьи уведомление, обязан в течение двух месяцев со дня его получения предостави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документы, свидетельствующие о соблюдении требований части 7 настоящей статьи.</text:p>
      <text:p text:style-name="Нормальный"><text:bookmark text:name="anchor10507"/>7. Владельцем аудиовизуального сервиса может выступать российское юридическое лицо или гражданин Российской Федерации, не имеющий гражданства другого государства. Если иное не предусмотрено международным договором Российской Федерации, иностранное государство, международная организация, а также находящаяся под их контролем организация, иностранное юридическое лицо, российское юридическое лицо, доля иностранного участия в уставном капитале которого составляет более двадцати процентов, иностранный гражданин, лицо без гражданства, гражданин Российской Федерации, имеющий гражданство другого государства, их аффилированные лица, в совокупности или каждый в отдельности владеющие информационным ресурсом, который используется для распространения в сети "Интернет" совокупности аудиовизуальных произведений и количество пользователей которого на территории Российской Федерации составляет менее пятидесяти процентов от общего количества пользователей такого информационного ресурса, вправе осуществлять владение, управление либо контроль прямо или косвенно в отношении более чем двадцати процентов долей (акций) в уставном капитале владельца аудиовизуального сервиса при условии согласования указанных владения, управления либо контроля с правительственной комиссией.</text:p>
      <text:p text:style-name="Нормальный"><text:bookmark text:name="anchor10508"/>8. Правительственная комиссия принимает решение о согласовании владения, управления либо контроля, указанных в части 7 настоящей статьи, при условии, что такие владение, управление либо контроль в отношении владельца аудиовизуального сервиса будут способствовать развитию рынка аудиовизуальных сервисов в Российской Федерации.</text:p>
      <text:p text:style-name="Нормальный"><text:bookmark text:name="anchor10509"/>9. Положение о правительственной комиссии, ее состав и порядок принятия ею решений утверждаются Правительством Российской Федерации.</text:p>
      <text:p text:style-name="Нормальный"><text:bookmark text:name="anchor10510"/>10. Положения части 7 настоящей статьи не распространяются на хозяйственные общества, имеющие стратегическое значение для обеспечения обороны страны и безопасности государства и осуществляющие деятельность, указанную в пунктах 11 - 14, 34, 37 статьи 6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и (или) лиц, входящих с такими хозяйственными обществами в одну группу лиц, в части соблюдения требований об ограничении владения, управления либо контроля в отношении владельца аудиовизуального сервиса.</text:p>
      <text:p text:style-name="Нормальный"><text:bookmark text:name="anchor10511"/>11. Перечень документов, свидетельствующих о соблюдении владельцем аудиовизуального сервиса требований части 7 настоящей статьи, а также форма и порядок направлени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их документов утверждаются Правительством Российской Федерации.</text:p>
      <text:p text:style-name="Нормальный"><text:bookmark text:name="anchor10512"/><text:soft-page-break/>12. В случае, если доступ к аудиовизуальному сервису на протяжении трех месяцев составляет в течение суток менее ста тысяч пользователей сети "Интернет", данный аудиовизуальный сервис по заявлению его владельца исключается из реестра аудиовизуальных сервисов, о чем владельцу аудиовизуального сервиса направляется соответствующее уведомление. Данный аудиовизуальный сервис может быть исключен из реестра аудиовизуальных сервисов при отсутствии заявления его владельца, если доступ к данному аудиовизуальному сервису на протяжении шести месяцев составляет в течение суток менее ста тысяч пользователей сети "Интернет".</text:p>
      <text:p text:style-name="Нормальный"><text:bookmark text:name="anchor10513"/>13.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аудиовизуального сервиса требование принять меры по устранению выявленных нарушений законодательства Российской Федерации в случае неисполнения им требований, предусмотренных частями 1.1 и (или) 1.2 настоящей статьи, или обнаружения на аудиовизуальном сервисе информации, распространяемой с нарушением законодательства Российской Федерации.</text:p>
      <text:p text:style-name="Нормальный"><text:bookmark text:name="anchor10514"/>1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ращается в суд с заявлением об ограничении доступа к аудиовизуальному сервису в случае:</text:p>
      <text:p text:style-name="Нормальный"><text:bookmark text:name="anchor105141"/>1) установленного вступившим в законную силу постановлением по делу об административном правонарушении повторного в течение года неисполнения владельцем аудиовизуального сервиса требования принять меры по устранению выявленных нарушений законодательства Российской Федерации;</text:p>
      <text:p text:style-name="Нормальный"><text:bookmark text:name="anchor105142"/>2) неисполнения владельцем аудиовизуального сервиса требований, предусмотренных частями 6 и 7 настоящей статьи.</text:p>
      <text:p text:style-name="Нормальный"><text:bookmark text:name="anchor10515"/>15. На основании вступившего в законную силу решения суда до исполнения владельцем аудиовизуального сервиса требований, предусмотренных частями 6 и 7 настоящей статьи, доступ к аудиовизуальному сервису ограничивается оператором связи, оказывающим услуги по предоставлению доступа к сети "Интернет", за исключением случая, предусмотренного абзацем третьим пункта 5.1 статьи 46 Федерального закона от 7 июля 2003 года N 126-ФЗ "О связи". Порядок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оператором связи, владельцем аудиовизуального сервиса, а также порядок ограничения и возобновления доступа к аудиовизуальному сервису и порядок информирования о таком ограничении устанавливаются Правительством Российской Федерации.</text:p>
      <text:p text:style-name="Нормальный"><text:bookmark text:name="anchor10516"/>16. Не являются аудиовизуальными сервисами:</text:p>
      <text:p text:style-name="Нормальный"><text:bookmark text:name="anchor105161"/>1) информационные ресурсы, которые зарегистрированы в соответствии с Законом Российской Федерации от 27 декабря 1991 года N 2124-I "О средствах массовой информации" в качестве сетевых изданий;</text:p>
      <text:p text:style-name="Нормальный"><text:bookmark text:name="anchor105162"/>2) поисковые системы;</text:p>
      <text:p text:style-name="Нормальный"><text:bookmark text:name="anchor105163"/>3) информационные ресурсы, на которых аудиовизуальные произведения размещаются преимущественно пользователями сети "Интернет". Порядок и критерии определения таких информационных ресурсов утвержд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517"/>17. Нарушение владельцем аудиовизуального сервиса требований настоящей статьи влечет за собой уголовную, административную или иную ответственность в соответствии с законодательством Российской Федерации.</text:p>
      <text:p text:style-name="Нормальный"/>
      <text:p text:style-name="Заголовок_20_статьи"><text:bookmark text:name="anchor1060"/><text:span text:style-name="T1">Статья 10.6.</text:span> Особенности распространения информации в социальных сетях</text:p>
      <text:p text:style-name="Нормальный"><text:bookmark text:name="anchor10601"/>1. Владелец сайта и (или) страницы сайта в сети "Интернет", и (или) информационной системы, и (или) программы для электронных вычислительных машин, которые предназначены и (или) используются их пользователями для предоставления и (или) распространения посредством созданных ими персональных страниц информации на государственном языке Российской Федерации, государственных языках республик в составе Российской Федерации или иных языках <text:soft-page-break/>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пятисот тысяч пользователей сети "Интернет", находящихся на территории Российской Федерации (далее - владелец социальной сети), обязан соблюдать требования законодательства Российской Федерации, в частности:</text:p>
      <text:p text:style-name="Нормальный"><text:bookmark text:name="anchor1060101"/>1) не допускать использование сайта и (или) страницы сайта в сети "Интернет", и (или) информационной системы, и (или) программы для электронных вычислительных машин, которые предназначены и (или) используются их пользователями для предоставления и (или) распространения посредством созданных ими персональных страниц информации на государственном языке Российской Федерации, государственных языках республик в составе Российской Федерации и иных языках народов Российской Федерации, на которых может распространяться реклама, направленная на привлечение внимания потребителей, находящихся на территории Российской Федерации, и доступ к которым в течение суток составляет более пятисот тысяч пользователей сети "Интернет", находящихся на территории Российской Федерации (далее - социальная сеть), в целях совершения уголовно наказуемых деяний, разглашения сведений, составляющих государственную или 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насилие и жестокость, и материалов, содержащих нецензурную брань;</text:p>
      <text:p text:style-name="Нормальный"><text:bookmark text:name="anchor1060102"/>2) не допускать распространение информации с целью опорочить гражданина или отдельные категории граждан по признакам пола, возраста, расовой или национальной принадлежности, языка, отношения к религии, профессии, места жительства и работы, а также в связи с их политическими убеждениями;</text:p>
      <text:p text:style-name="Нормальный"><text:bookmark text:name="anchor1060103"/>3) соблюдать запреты и ограничения, предусмотренные законодательством Российской Федерации о референдуме и законодательством Российской Федерации о выборах;</text:p>
      <text:p text:style-name="Нормальный"><text:bookmark text:name="anchor1060104"/>4) соблюдать права и законные интересы граждан и организаций, в том числе честь, достоинство и деловую репутацию граждан, деловую репутацию организаций;</text:p>
      <text:p text:style-name="Нормальный"><text:bookmark text:name="anchor1060105"/>5) осуществлять мониторинг социальной сети в целях выявления:</text:p>
      <text:p text:style-name="Нормальный"><text:bookmark text:name="anchor10601051"/>а) материалов с порнографическими изображениями несовершеннолетних и (или) объявлений о привлечении несовершеннолетних в качестве исполнителей для участия в зрелищных мероприятиях порнографического характера;</text:p>
      <text:p text:style-name="Нормальный"><text:bookmark text:name="anchor10601052"/>б) информации о способах, методах разработки, изготовления и использования наркотических средств, психотропных веществ и их прекурсоров, новых потенциально опасных психоактивных веществ, местах их приобретения, способах и местах культивирования наркосодержащих растений;</text:p>
      <text:p text:style-name="Нормальный"><text:bookmark text:name="anchor10601053"/>в) информации о способах совершения самоубийства, а также призывов к совершению самоубийства;</text:p>
      <text:p text:style-name="Нормальный"><text:bookmark text:name="anchor10601054"/>г) информации, нарушающей требования Федерального закона от 29 декабря 2006 года N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 и Федерального закона от 11 ноября 2003 года N 138-ФЗ "О лотереях" о запрете деятельности по организации и проведению азартных игр и лотерей с использованием сети "Интернет" и иных средств связи;</text:p>
      <text:p text:style-name="Нормальный"><text:bookmark text:name="anchor10601055"/>д) информации, содержащей предложения о розничной продаже дистанционным способом алкогольной продукции, и (или) спиртосодержащей пищевой продукции, и (или) этилового спирта, и (или) спиртосодержащей непищевой продукции, розничная продажа которой ограничена или запрещена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Нормальный"><text:bookmark text:name="anchor10601056"/>е) информации, направленной на склонение или иное вовлечение несовершеннолетних в совершение противоправных действий, представляющих угрозу для их жизни и (или) здоровья либо для жизни и (или) здоровья иных лиц;</text:p>
      <text:p text:style-name="Нормальный"><text:bookmark text:name="anchor10601057"/>ж) информации, выражающей в неприличной форме, которая оскорбляет человеческое достоинство и общественную нравственность, явное неуважение к обществу, государству, <text:soft-page-break/>официальным государственным символам Российской Федерации, Конституции Российской Федерации или органам, осуществляющим государственную власть в Российской Федерации;</text:p>
      <text:p text:style-name="Нормальный"><text:bookmark text:name="anchor10601058"/>з) информации, содержащей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 недостоверной общественно значимой информации, распространяемой под видом достоверных сообщений, которая создает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информационных материалов иностранной или международной организации, деятельность которой признана нежелательной на территории Российской Федерации в соответствии с Федеральным законом от 28 декабря 2012 года N 272-ФЗ "О мерах воздействия на лиц, причастных к нарушениям основополагающих прав и свобод человека, прав и свобод граждан Российской Федерации", сведений, позволяющих получить доступ к указанным информации или материалам;</text:p>
      <text:p text:style-name="Нормальный"><text:bookmark text:name="anchor10601059"/>и) информации, пропагандирующей нетрадиционные сексуальные отношения и (или) предпочтения, педофилию, смену пола, отказ от деторождения;</text:p>
      <text:p text:style-name="Нормальный"><text:bookmark text:name="anchor10601510"/>к) информации, оскорбляющей человеческое достоинство и общественную нравственность, выражающей явное неуважение к обществу, содержащей изображение действий с признаками противоправных, в том числе насильственных, и распространяемой из хулиганских, корыстных или иных низменных побуждений;</text:p>
      <text:p text:style-name="Нормальный"><text:bookmark text:name="anchor1060106"/>6) разместить в социальной сети адрес электронной почты для направления ему юридически значимых сообщений, свои фамилию и инициалы (для физического лица) или наименование (для юридического лица), а также электронную форму для направления обращений о распространяемой с нарушением закона информации, требования к которой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60107"/>7) ежегодно размещать отчет о результатах рассмотрения обращений, поданных с использованием указанной в пункте 6 настоящей части электронной формы, а также о результатах мониторинга, осуществляемого в соответствии с пунктом 5 настоящей части. Требования к форме, составу и размещению данного отчета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60108"/>8) разместить в социальной сети документ, устанавливающий правила использования социальной сети;</text:p>
      <text:p text:style-name="Нормальный"><text:bookmark text:name="anchor1060109"/>9) в случае внесения изменений в правила использования социальной сети в течение трех дней со дня внесения таких изменений информировать об этом пользователей социальной сети путем направления каждому из них уведомления об этом с описанием внесенных изменений;</text:p>
      <text:p text:style-name="Нормальный"><text:bookmark text:name="anchor1060110"/>10)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 в сети "Интернет" программ для электронных вычислительных машин;</text:p>
      <text:p text:style-name="Нормальный"><text:bookmark text:name="anchor1060111"/>11) уведомлять пользователя социальной сети о принятых мерах по ограничению доступа к его информации в соответствии с пунктом 5 настоящей части, а также об основаниях такого ограничения;</text:p>
      <text:p text:style-name="Нормальный"><text:bookmark text:name="anchor1060112"/>12) предоставлять по запросу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и (или) федерального органа исполнительной власти, уполномоченного в области обеспечения безопасности, сведения о пользователе социальной сети. Состав сведений и порядок их предоставления устанавливаются Правительством Российской Федерации;</text:p>
      <text:p text:style-name="Нормальный"><text:bookmark text:name="anchor1060113"/>13) размещать на персональной странице, объем аудитории которой составляет более десяти тысяч пользователей социальной сети, информацию о включении в перечень персональных <text:soft-page-break/>страниц, указанный в части 1.2 настоящей статьи, в составе и порядке, которые установлены Правительством Российской Федерации;</text:p>
      <text:p text:style-name="Нормальный"><text:bookmark text:name="anchor1060114"/>14) в течение суток с момента получения соответствующего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граничить доступ к персональной странице до выполнения создавшим ее пользователем социальной сети требований, предусмотренных частью 1.1 настоящей статьи.</text:p>
      <text:p text:style-name="Нормальный"><text:bookmark text:name="anchor106011"/>1.1. В случае, если объем аудитории персональной страницы составляет более десяти тысяч пользователей социальной сети, создавший такую персональную страницу пользователь социальной сети обязан:</text:p>
      <text:p text:style-name="Нормальный"><text:bookmark text:name="anchor10601101"/>1) предостави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ведения, позволяющие его идентифицировать. Состав сведений и порядок их предоставления устанавливаются Правительством Российской Федерации;</text:p>
      <text:p text:style-name="Нормальный"><text:bookmark text:name="anchor10601102"/>2) не допускать на созданной им персональной странице последующее распространение информации, которая была распространена на персональной странице, не включенной в перечень персональных страниц, указанный в части 1.2 настоящей статьи.</text:p>
      <text:p text:style-name="Нормальный"><text:bookmark text:name="anchor106012"/>1.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перечень персональных страниц, объем аудитории каждой из которых составляет более десяти тысяч пользователей социальной сети. В указанный перечень включаются персональные страницы пользователей социальной сети, которые выполнили требования, предусмотренные частью 1.1 настоящей статьи, и не распространяют информацию с нарушением требований законодательства Российской Федерации, а также информацию, распространение которой в Российской Федерации запрещено. Порядок формирования и ведения указанного перечня опреде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6013"/>1.3. В случае, если объем аудитории персональной страницы составляет более десяти тысяч пользователей социальной сети и сведения о такой персональной странице не включены в перечень персональных страниц, указанный в части 1.2 настоящей статьи, создавший такую персональную страницу пользователь социальной сети не вправе размещать информацию, содержащую предложения о финансировании данного пользователя, а также сведения о возможных способах осуществления этого финансирования.</text:p>
      <text:p text:style-name="Нормальный"><text:bookmark text:name="anchor10602"/>2. Правила использования социальной сети должны содержать:</text:p>
      <text:p text:style-name="Нормальный"><text:bookmark text:name="anchor1060201"/>1) не противоречащие законодательству Российской Федерации требования к распространению в социальной сети информации;</text:p>
      <text:p text:style-name="Нормальный"><text:bookmark text:name="anchor1060202"/>2) права и обязанности пользователей социальной сети;</text:p>
      <text:p text:style-name="Нормальный"><text:bookmark text:name="anchor1060203"/>3) права и обязанности владельца социальной сети;</text:p>
      <text:p text:style-name="Нормальный"><text:bookmark text:name="anchor1060204"/>4) порядок рассмотрения обращений пользователей социальной сети, обеспечивающий их рассмотрение в срок, не превышающий 30 календарных дней со дня их поступления;</text:p>
      <text:p text:style-name="Нормальный"><text:bookmark text:name="anchor1060205"/>5) порядок осуществления мониторинга социальной сети в целях выявления информации, указанной в пункте 5 части 1 настоящей статьи, а также рассмотрения обращений о выявлении такой информации.</text:p>
      <text:p text:style-name="Нормальный"><text:bookmark text:name="anchor10603"/>3. Правила использования социальной сети должны быть размещены в социальной сети на русском языке. Владелец социальной сети должен обеспечить беспрепятственный и безвозмездный доступ пользователей к правилам использования социальной сети.</text:p>
      <text:p text:style-name="Нормальный"><text:bookmark text:name="anchor10604"/>4. В случае выявления информации, указанной в пункте 5 части 1 настоящей статьи, при осуществлении мониторинга социальной сети или по результатам рассмотрения указанного в пункте 6 части 1 настоящей статьи обращения, а также в случае выявления информации при осуществлении мониторинга социальной сети в соответствии с предписанием, предусмотренным частью 18 настоящей статьи, владелец социальной сети обязан незамедлительно принять меры по ограничению доступа к ней, за исключением случая, предусмотренного частью 5 настоящей статьи.</text:p>
      <text:p text:style-name="Нормальный"><text:bookmark text:name="anchor10605"/>5. В случае, если владелец социальной сети не может оценить степень соответствия информации, выявленной в процессе осуществления мониторинга социальной сети или по <text:soft-page-break/>результатам рассмотрения указанного в пункте 6 части 1 настоящей статьи обращения, информации, указанной в пункте 5 части 1 настоящей статьи, он обязан не позднее суток с момента выявления такой информации:</text:p>
      <text:p text:style-name="Нормальный"><text:bookmark text:name="anchor1060501"/>1) направить ее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Критерии определения направляемой в указанный орган информации, ее состав и порядок направления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60502"/>2) до принят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шения о принятии мер по ограничению доступа к информации, предусмотренных настоящим Федеральным законом, или об отказе в принятии таких мер, принять меры по ограничению доступа к указанной информации.</text:p>
      <text:p text:style-name="Нормальный"><text:bookmark text:name="anchor10606"/>6. При поступлении от владельца социальной сети информации, направленной в соответствии с частью 5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течение 24 часов направляет ее по системе взаимодействия в уполномоченные государственные органы для рассмотрения и принятия решений в соответствии с пунктом 1 части 5 статьи 15.1, частью 1 статьи 15.1-1, частью 1 статьи 15.3 настоящего Федерального закона.</text:p>
      <text:p text:style-name="Нормальный"><text:bookmark text:name="anchor10607"/>7. Порядок рассмотрени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информации, указанной в пункте 1 части 5 настоящей статьи, а также порядок взаимодействия с уполномоченными государственными органами, устанавливается Правительством Российской Федерации.</text:p>
      <text:p text:style-name="Нормальный"><text:bookmark text:name="anchor10608"/>8. Пользователь социальной сети, в отношении информации которого приняты меры по ограничению доступа владельцем социальной сети в соответствии с частью 4 или 5 настоящей статьи, вправе обратиться к владельцу социальной сети с жалобой на решение, предусмотренное частью 4 или 5 настоящей статьи. Владелец социальной сети обязан рассмотреть такую жалобу и направить ответ пользователю социальной сети в течение трех дней со дня поступления такой жалобы. В случае несогласия с ответом владельца социальной сети, пользователь вправе обратиться с заявление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 отмене мер по ограничению доступа к информации пользователя, принятых владельцем социальной сети в соответствии с частью 4 или 5 настоящей статьи.</text:p>
      <text:p text:style-name="Нормальный"><text:bookmark text:name="anchor10609"/>9. Пользователь социальной сети, в отношении информации которого приняты меры по ограничению доступа владельцем социальной сети в соответствии с частью 4 или 5 настоящей статьи, в случае несогласия с принятым решением вправе обратиться с заявление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 отмене мер по ограничению доступа к информации пользователя, принятых владельцем социальной сети в соответствии с частью 4 или 5 настоящей статьи.</text:p>
      <text:p text:style-name="Нормальный"><text:bookmark text:name="anchor106091"/>9.1. Пользователь социальной сети обязан не допускать на созданной им персональной странице последующее распространение информации, которая была распространена на персональной странице, не включенной в перечень персональных страниц, указанный в части 1.2 настоящей статьи.</text:p>
      <text:p text:style-name="Нормальный"><text:bookmark text:name="anchor10610"/>10.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части 8 или 9 настоящей статьи, или при осуществлении мониторинга социальной сети может вынести требование владельцу социальной сети об отмене мер по ограничению доступа к информации пользователя, принятых владельцем социальной сети в соответствии с частью 4 или 5 настоящей статьи. Порядок и сроки рассмотрения <text:soft-page-break/>обращений, указанных в частях 8 и 9 настоящей статьи, а также порядок вынесения требования владельцу социальной сети устанавливается Правительством Российской Федерации.</text:p>
      <text:p text:style-name="Нормальный"><text:bookmark text:name="anchor10611"/>1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социальных сетей. В целях обеспечения формирования реестра социальных сете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61101"/>1) организует мониторинг информационных ресурсов;</text:p>
      <text:p text:style-name="Нормальный"><text:bookmark text:name="anchor1061102"/>2) утверждает методику определения количества пользователей информационного ресурса в сутки;</text:p>
      <text:p text:style-name="Нормальный"><text:bookmark text:name="anchor1061103"/>3) вправе запрашивать у владельца социальной сети и иных лиц информацию, необходимую для ведения такого реестра. Указанные 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612"/>12. В случае обнаружения в сети "Интернет" информационного ресурса, который предназначен и (или) используется его пользователями для предоставления и (или) распространения посредством созданных ими персональных страниц информации на государственном языке Российской Федерации, государственных языках республик в составе Российской Федерации, других языках народов Российской Федерации, на котором может распространяться реклама, направленная на привлечение внимания потребителей, находящихся на территории Российской Федерации, и доступ к которому в течение суток составляет более пятисот тысяч пользователей сети "Интернет", находящихся на территории Российской Федерации,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61201"/>1) признает информационный ресурс в сети "Интернет" социальной сетью и включает его в реестр социальных сетей;</text:p>
      <text:p text:style-name="Нормальный"><text:bookmark text:name="anchor1061202"/>2) определяет провайдера хостинга или иное обеспечивающее размещение социальной сети в сети "Интернет" лицо;</text:p>
      <text:p text:style-name="Нормальный"><text:bookmark text:name="anchor1061203"/>3) направляет провайдеру хостинга или указанному в пункте 2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социальной сети;</text:p>
      <text:p text:style-name="Нормальный"><text:bookmark text:name="anchor1061204"/>4) фиксирует дату и время направления указанного в пункте 3 настоящей части уведомления провайдеру хостинга или указанному в пункте 2 настоящей части лицу в соответствующей информационной системе.</text:p>
      <text:p text:style-name="Нормальный"><text:bookmark text:name="anchor10613"/>13. В течение трех рабочих дней с момента получения уведомления, указанного в пункте 3 части 12 настоящей статьи, провайдер хостинга или указанное в пункте 2 части 12 настоящей статьи лицо обязаны предоставить данные, позволяющие идентифицировать владельца социальной сети.</text:p>
      <text:p text:style-name="Нормальный"><text:bookmark text:name="anchor10614"/>14. После получения данных, указанных в пункте 3 части 12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социальной сети уведомление о включении его информационного ресурса в реестр социальных сетей с указанием требований законодательства Российской Федерации, применимых к данным информационным ресурсам.</text:p>
      <text:p text:style-name="Нормальный"><text:bookmark text:name="anchor10615"/>15. В течение двух месяцев со дня включения информационного ресурса в реестр социальных сетей владелец социальной сети обязан обеспечить приведение правил использования социальной сети в соответствие с требованиями настоящего Федерального закона и ознакомление с указанными правилами пользователей своей социальной сети.</text:p>
      <text:p text:style-name="Нормальный"><text:bookmark text:name="anchor10616"/>16. В случае, если доступ к социальной сети на протяжении трех месяцев составляет в течение суток менее пятисот тысяч пользователей сети "Интернет", расположенных на территории Российской Федерации, данная социальная сеть по заявлению ее владельца исключается из реестра <text:soft-page-break/>социальных сетей, о чем владельцу социальной сети направляется соответствующее уведомление. Данная социальная сеть может быть исключена из реестра социальных сетей при отсутствии заявления ее владельца, если доступ к данной социальной сети на протяжении шести месяцев составляет в течение суток менее пятисот тысяч пользователей сети "Интернет", расположенных на территории Российской Федерации.</text:p>
      <text:p text:style-name="Нормальный"><text:bookmark text:name="anchor10617"/>17. Порядок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владельцами социальных сетей устанавливается указанным федеральным органом исполнительной власти.</text:p>
      <text:p text:style-name="Нормальный"><text:bookmark text:name="anchor10618"/>18.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праве направить владельцу социальной сети предписание об осуществлении мониторинга социальной сети в целях выявления информации, схожей до степени смешения с информацией, меры по удалению которой владелец данной или иной социальной сети обязан принимать на основании ранее направленного требования или уведомления указанного федерального органа в соответствии с настоящим Федеральным законом.</text:p>
      <text:p text:style-name="Нормальный"/>
      <text:p text:style-name="Заголовок_20_статьи"><text:bookmark text:name="anchor1070"/><text:span text:style-name="T1">Статья 10.7.</text:span> Обязанности владельца сервиса размещения объявлений</text:p>
      <text:p text:style-name="Нормальный"><text:bookmark text:name="anchor10701"/>1. Владелец сайта и (или) страницы сайта в сети "Интернет" и (или) информационной системы и (или) программы для электронных вычислительных машин, которые предназначены и (или) используются для организации взаимодействия их пользователей между собой в целях купли-продажи, мены и (или) передачи в пользование движимого и (или) недвижимого имущества, выполнения работ, оказания услуг, поиска подходящей работы и (или) подбора необходимых работников за счет предоставления их пользователям возможности самостоятельно размещать объявления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о купле-продаже, мене и (или) передаче в пользование движимого и (или) недвижимого имущества, выполнении работ, об оказании услуг, о поиске подходящей работы и (или) подборе необходимых сотрудников, тематически сгруппированные в зависимости от содержания таких объявлений, а также за счет предоставления их пользователям возможности самостоятельно обращаться по таким объявлениям и доступ к которым в течение суток составляет более ста тысяч пользователей сети "Интернет", находящихся на территории Российской Федерации (далее - владелец сервиса размещения объявлений), обязан соблюдать требования законодательства Российской Федерации, в частности:</text:p>
      <text:p text:style-name="Нормальный"><text:bookmark text:name="anchor1070101"/>1) не допускать использование сайта и (или) страницы сайта в сети "Интернет" и (или) информационной системы и (или) программы для электронных вычислительных машин, которые предназначены и (или) используются для организации взаимодействия их пользователей между собой в целях купли-продажи, мены и (или) передачи в пользование движимого и (или) недвижимого имущества, выполнения работ, оказания услуг, поиска подходящей работы и (или) подбора необходимых работников за счет предоставления их пользователям возможности самостоятельно размещать объявления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о купле-продаже, мене и (или) передаче в пользование движимого и (или) недвижимого имущества, выполнении работ, об оказании услуг, о поиске подходящей работы и (или) подборе необходимых сотрудников, тематически сгруппированные в зависимости от содержания таких объявлений, а также за счет предоставления их пользователям возможности самостоятельно обращаться по таким объявлениям и доступ к которым в течение суток составляет более ста тысяч пользователей сети "Интернет", находящихся на территории Российской Федерации (далее - сервис размещения объявлений), в целях совершения уголовно наказуемых деяний, разглашения сведений, составляющих государственную или иную специально охраняемую законом тайну, распространения материалов, содержащих публичные призывы к осуществлению террористической деятельности или публично оправдывающих терроризм, других экстремистских материалов, а также материалов, пропагандирующих порнографию, насилие и жестокость, и материалов, содержащих нецензурную брань;</text:p>
      <text:p text:style-name="Нормальный"><text:bookmark text:name="anchor1070102"/><text:soft-page-break/>2) не допускать распространение информации с целью опорочить гражданина или отдельные категории граждан по признакам пола, возраста, расовой или национальной принадлежности, языка, отношения к религии, профессии, места жительства и работы, а также в связи с их политическими убеждениями;</text:p>
      <text:p text:style-name="Нормальный"><text:bookmark text:name="anchor1070103"/>3) соблюдать запреты и ограничения, предусмотренные законодательством Российской Федерации о референдуме и законодательством Российской Федерации о выборах;</text:p>
      <text:p text:style-name="Нормальный"><text:bookmark text:name="anchor1070104"/>4) соблюдать права и законные интересы граждан и организаций, в том числе честь, достоинство и деловую репутацию граждан, деловую репутацию организаций;</text:p>
      <text:p text:style-name="Нормальный"><text:bookmark text:name="anchor1070105"/>5) разместить на сервисе размещения объявлений адрес электронной почты для направления владельцу сервиса размещения объявлений юридически значимых сообщений, а также свои фамилию и инициалы (для физического лица) или наименование (для юридического лица);</text:p>
      <text:p text:style-name="Нормальный"><text:bookmark text:name="anchor1070106"/>6) установить одну из предлагаем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предназначенных для определения количества пользователей информационным ресурсом в сети "Интернет" программ для электронных вычислительных машин;</text:p>
      <text:p text:style-name="Нормальный"><text:bookmark text:name="anchor1070107"/>7) обеспечить интеграцию и взаимодействие сервиса размещения объявлений с единой системой идентификации и аутентификации и федеральной государственной информационной системой "Единый портал государственных и муниципальных услуг (функций)" в случаях и порядке, которые устанавливаются Правительством Российской Федерации.</text:p>
      <text:p text:style-name="Нормальный"><text:bookmark text:name="anchor1070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едет реестр сервисов размещения объявлений. В целях обеспечения формирования реестра сервисов размещения объявлен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70201"/>1) организует мониторинг информационных ресурсов;</text:p>
      <text:p text:style-name="Нормальный"><text:bookmark text:name="anchor1070202"/>2) утверждает методику определения количества пользователей информационных ресурсов в сутки;</text:p>
      <text:p text:style-name="Нормальный"><text:bookmark text:name="anchor1070203"/>3) вправе запрашивать у владельца сервиса размещения объявлений и иных лиц информацию, необходимую для ведения такого реестра. Указанные лица обязаны предоставлять запрашиваемую информацию не позднее чем в течение десяти дней со дня получения запроса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703"/>3. В случае обнаружения в сети "Интернет" информационного ресурса, который предназначен и (или) используется для организации взаимодействия его пользователей между собой в целях купли-продажи, мены и (или) передачи в пользование движимого и (или) недвижимого имущества, выполнения работ, оказания услуг, поиска подходящей работы и (или) подбора необходимых работников за счет предоставления его пользователям возможности самостоятельно размещать объявления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о купле-продаже, мене и (или) передаче в пользование движимого и (или) недвижимого имущества, выполнении работ, об оказании услуг, о поиске подходящей работы и (или) подборе необходимых сотрудников, тематически сгруппированные в зависимости от содержания таких объявлений, а также за счет предоставления его пользователям возможности самостоятельно обращаться по таким объявлениям и доступ к которому в течение суток составляет более ста тысяч пользователей сети "Интернет", находящихся на территории Российской Федерации, включая рассмотрение соответствующих обращений органов государственной власти, органов местного самоуправления, граждан или организаций,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070301"/>1) признает информационный ресурс сервисом размещения объявлений и включает его в реестр сервисов размещения объявлений;</text:p>
      <text:p text:style-name="Нормальный"><text:bookmark text:name="anchor1070302"/><text:soft-page-break/>2) определяет провайдера хостинга или иное обеспечивающее размещение сервиса размещения объявлений в сети "Интернет" лицо;</text:p>
      <text:p text:style-name="Нормальный"><text:bookmark text:name="anchor1070303"/>3) направляет провайдеру хостинга или указанному в пункте 2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сервиса размещения объявлений;</text:p>
      <text:p text:style-name="Нормальный"><text:bookmark text:name="anchor1070304"/>4) фиксирует дату и время направления указанного в пункте 3 настоящей части уведомления провайдеру хостинга или указанному в пункте 2 настоящей части лицу в соответствующей информационной системе.</text:p>
      <text:p text:style-name="Нормальный"><text:bookmark text:name="anchor10704"/>4. В течение трех рабочих дней с момента получения уведомления, указанного в пункте 3 части 3 настоящей статьи, провайдер хостинга или указанное в пункте 2 части 3 настоящей статьи лицо обязаны предоставить данные, позволяющие идентифицировать владельца сервиса размещения объявлений.</text:p>
      <text:p text:style-name="Нормальный"><text:bookmark text:name="anchor10705"/>5. После получения данных, указанных в пункте 3 части 3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сервиса размещения объявлений уведомление о включении его информационного ресурса в реестр сервисов размещения объявлений с указанием требований законодательства Российской Федерации, применимых к данным информационным ресурсам.</text:p>
      <text:p text:style-name="Нормальный"><text:bookmark text:name="anchor10706"/>6. Владелец сервиса размещения объявлений, получивший указанное в части 5 настоящей статьи уведомление, обязан в течение двух месяцев со дня его получения предостави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документы, свидетельствующие о соблюдении требований частей 7 и 8 настоящей статьи.</text:p>
      <text:p text:style-name="Нормальный"><text:bookmark text:name="anchor10707"/>7. Владельцем сервиса размещения объявлений может выступать гражданин Российской Федерации, не имеющий гражданства другого государства, или российское юридическое лицо.</text:p>
      <text:p text:style-name="Нормальный"><text:bookmark text:name="anchor10708"/>8. Если иное не предусмотрено международным договором Российской Федерации, российским юридическим лицом, указанным в части 7 настоящей статьи, является юридическое лицо, находящееся под контролем Российской Федерации, и (или) субъекта Российской Федерации, и (или) муниципального образования, и (или) гражданина Российской Федерации, не имеющего гражданства другого государства, и (или) контролируемых ими совместно или по отдельности лиц. При этом под контролем понимается возможность определять решения, принимаемые российским юридическим лицом, указанным в части 7 настоящей статьи, в силу наличия права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й капитал данного юридического лица.</text:p>
      <text:p text:style-name="Нормальный"><text:bookmark text:name="anchor10709"/>9. Перечень документов, свидетельствующих о соблюдении владельцем сервиса размещения объявлений требований частей 7 и 8 настоящей статьи, а также форма и порядок направлени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их документов утверждаются Правительством Российской Федерации.</text:p>
      <text:p text:style-name="Нормальный"><text:bookmark text:name="anchor10710"/>10. В случае, если доступ к сервису размещения объявлений на протяжении трех месяцев составляет в течение суток менее ста тысяч пользователей сети "Интернет", находящихся на территории Российской Федерации, данный сервис размещения объявлений по заявлению его владельца исключается из реестра сервисов размещения объявлений, о чем владельцу сервиса размещения объявлений направляется соответствующее уведомление. Данный сервис размещения объявлений может быть исключен из реестра сервисов размещения объявлений при отсутствии заявления его владельца, если доступ к данному сервису размещения объявлений на протяжении шести месяцев составляет в течение суток менее ста тысяч пользователей сети "Интернет".</text:p>
      <text:p text:style-name="Нормальный"><text:bookmark text:name="anchor10711"/>11. В случае обнаружения на сервисе размещения объявлений информации, распространяемой с нарушением законодательства Российской Федераци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владельцу сервиса размещения объявлений требование принять меры по устранению выявленных нарушений законодательства Российской Федерации.</text:p>
      <text:p text:style-name="Нормальный"><text:bookmark text:name="anchor10712"/><text:soft-page-break/>1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ращается в суд с заявлением об ограничении доступа к сервису размещения объявлений в случае:</text:p>
      <text:p text:style-name="Нормальный"><text:bookmark text:name="anchor1071201"/>1) установленного вступившим в законную силу постановлением по делу об административном правонарушении повторного в течение года неисполнения владельцем сервиса размещения объявлений требования принять меры по устранению выявленных нарушений законодательства Российской Федерации;</text:p>
      <text:p text:style-name="Нормальный"><text:bookmark text:name="anchor1071202"/>2) неисполнения владельцем сервиса размещений объявлений требований, предусмотренных частями 6 - 8 настоящей статьи.</text:p>
      <text:p text:style-name="Нормальный"><text:bookmark text:name="anchor10713"/>13. На основании вступившего в законную силу решения суда до исполнения владельцем сервиса размещения объявлений требований, предусмотренных частями 6 - 8 настоящей статьи, доступ к сервису размещения объявлений ограничивается оператором связи, оказывающим услуги по предоставлению доступа к сети "Интернет", за исключением случая, предусмотренного абзацем третьим пункта 5.1 статьи 46 Федерального закона от 7 июля 2003 года N 126-ФЗ "О связи". Порядок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оператором связи, владельцем сервиса размещения объявлений, а также порядок ограничения и возобновления доступа к сервису размещения объявлений и порядок информирования о таком ограничении устанавливаются Правительством Российской Федерации.</text:p>
      <text:p text:style-name="Нормальный"><text:bookmark text:name="anchor10714"/>14. Положения настоящей статьи не распространяются на операторов государственных информационных систем, государственные органы и органы местного самоуправления, операторов электронных площадок, функционирующих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законодательством Российской Федерации о несостоятельности (банкротстве) или законодательством Российской Федерации о приватизации.</text:p>
      <text:p text:style-name="Нормальный"><text:bookmark text:name="anchor10715"/>15. Нарушение владельцем сервиса размещения объявлений требований настоящей статьи влечет за собой уголовную, административную или иную ответственность в соответствии с законодательством Российской Федерации.</text:p>
      <text:p text:style-name="Нормальный"/>
      <text:p text:style-name="Заголовок_20_статьи"><text:bookmark text:name="anchor11"/><text:span text:style-name="T1">Статья 11. </text:span>Документирование информации</text:p>
      <text:p text:style-name="Нормальный"><text:bookmark text:name="anchor1101"/>1. Законодательством Российской Федерации или соглашением сторон могут быть установлены требования к документированию информации.</text:p>
      <text:p text:style-name="Нормальный"><text:bookmark text:name="anchor1102"/>2. В государственных органах, органах местного самоуправления документирование информации осуществляется в соответствии с правилами делопроизводства, установленными уполномоченным федеральным органом исполнительной власти в сфере архивного дела и делопроизводства.</text:p>
      <text:p text:style-name="Нормальный"><text:bookmark text:name="anchor1103"/>3. Утратила силу.</text:p>
      <text:p text:style-name="Нормальный"><text:bookmark text:name="anchor1104"/>4. В целях заключения гражданско-правовых договоров или оформления иных правоотношений, в которых участвуют лица, обменивающиеся электронными сообщениями, обмен электронными сообщениями, каждое из которых подписано электронной подписью или иным аналогом собственноручной подписи отправителя такого сообщения, в порядке, установленном федеральными законами, иными нормативными правовыми актами или соглашением сторон, рассматривается как обмен документами.</text:p>
      <text:p text:style-name="Нормальный"><text:bookmark text:name="anchor1105"/>5. Право собственности и иные вещные права на материальные носители, содержащие документированную информацию, устанавливаются гражданским законодательством.</text:p>
      <text:p text:style-name="Нормальный"/>
      <text:p text:style-name="Заголовок_20_статьи"><text:bookmark text:name="anchor1110"/><text:span text:style-name="T1">Статья 11.1.</text:span> Обмен информацией в форме электронных документов при осуществлении полномочий органов государственной власти и органов местного самоуправления</text:p>
      <text:p text:style-name="Нормальный"><text:bookmark text:name="anchor11101"/>1. Органы государственной власти, органы местного самоуправления, а также организации, осуществляющие в соответствии с федеральными законами отдельные публичные полномочия, в пределах своих полномочий обязаны предоставлять по выбору граждан (физических лиц) и организаций информацию в форме электронных документов, подписанных усиленной квалифицированной электронной подписью, и (или) документов на бумажном носителе, за <text:soft-page-break/>исключением случаев, если иной порядок предоставления такой информации установлен федеральными законами или иными нормативными правовыми актами Российской Федерации, регулирующими правоотношения в установленной сфере деятельности.</text:p>
      <text:p text:style-name="Нормальный"><text:bookmark text:name="anchor11102"/>2. Информация, необходимая для осуществления полномочий органов государственной власти и органов местного самоуправления, организаций, осуществляющих в соответствии с федеральными законами отдельные публичные полномочия, может быть представлена гражданами (физическими лицами) и организациями в органы государственной власти, органы местного самоуправления, в организации, осуществляющие в соответствии с федеральными законами отдельные публичные полномочия, в форме электронных документов, подписанных электронной подписью, если иное не установлено федеральными законами, регулирующими правоотношения в установленной сфере деятельности.</text:p>
      <text:p text:style-name="Нормальный"><text:bookmark text:name="anchor11103"/>3. Требования к осуществлению взаимодействия в электронной форме граждан (физических лиц) и организаций с органами государственной власти, органами местного самоуправления, с организациями, осуществляющими в соответствии с федеральными законами отдельные публичные полномочия, и порядок такого взаимодействия устанавливаются Правительством Российской Федерации в соответствии с Федеральным законом от 6 апреля 2011 года N 63-ФЗ "Об электронной подписи".</text:p>
      <text:p text:style-name="Нормальный"/>
      <text:p text:style-name="Заголовок_20_статьи"><text:bookmark text:name="anchor12"/><text:span text:style-name="T1">Статья 12. </text:span>Государственное регулирование в сфере применения информационных технологий</text:p>
      <text:p text:style-name="Нормальный"><text:bookmark text:name="anchor121"/>1. Государственное регулирование в сфере применения информационных технологий предусматривает:</text:p>
      <text:p text:style-name="Нормальный"><text:bookmark text:name="anchor1211"/>1) регулирование отношений, связанных с поиском, получением, передачей, производством и распространением информации с применением информационных технологий (информатизации), на основании принципов, установленных настоящим Федеральным законом;</text:p>
      <text:p text:style-name="Нормальный"><text:bookmark text:name="anchor1212"/>2) развитие информационных систем различного назначения для обеспечения граждан (физических лиц), организаций, государственных органов и органов местного самоуправления информацией, а также обеспечение взаимодействия таких систем;</text:p>
      <text:p text:style-name="Нормальный"><text:bookmark text:name="anchor1213"/>3) создание условий для эффективного использования в Российской Федерации информационно-телекоммуникационных сетей, в том числе сети "Интернет" и иных подобных информационно-телекоммуникационных сетей;</text:p>
      <text:p text:style-name="Нормальный"><text:bookmark text:name="anchor1214"/>4) обеспечение информационной безопасности детей.</text:p>
      <text:p text:style-name="Нормальный"><text:bookmark text:name="anchor122"/>2. Государственные органы, органы местного самоуправления в соответствии со своими полномочиями:</text:p>
      <text:p text:style-name="Нормальный"><text:bookmark text:name="anchor1221"/>1) участвуют в разработке и реализации целевых программ применения информационных технологий;</text:p>
      <text:p text:style-name="Нормальный"><text:bookmark text:name="anchor1222"/>2) создают информационные системы и обеспечивают доступ к содержащейся в них информации на русском языке и государственном языке соответствующей республики в составе Российской Федерации.</text:p>
      <text:p text:style-name="Нормальный"/>
      <text:p text:style-name="Заголовок_20_статьи"><text:bookmark text:name="anchor1210"/><text:span text:style-name="T1">Статья 12.1.</text:span> Особенности государственного регулирования в сфере использования российских программ для электронных вычислительных машин и баз данных</text:p>
      <text:p text:style-name="Нормальный"><text:bookmark text:name="anchor12101"/>1. В целях расширения использования российских программ для электронных вычислительных машин и баз данных, подтверждения их происхождения из Российской Федерации, а также в целях оказания правообладателям программ для электронных вычислительных машин или баз данных мер государственной поддержки создается единый реестр российских программ для электронных вычислительных машин и баз данных (далее - реестр российского программного обеспечения).</text:p>
      <text:p text:style-name="Нормальный"><text:bookmark text:name="anchor12102"/>2. Правила формирования и ведения реестра российского программного обеспечения, состав сведений, включаемых в реестр российского программного обеспечения, в том числе об основаниях возникновения исключительного права у правообладателя (правообладателей), условия включения таких сведений в реестр российского программного обеспечения и исключения их из реестра российского программного обеспечения, порядок предоставления сведений, включаемых в реестр российского программного обеспечения, порядок принятия решения о включении таких сведений в <text:soft-page-break/>реестр российского программного обеспечения устанавливаются Правительством Российской Федерации.</text:p>
      <text:p text:style-name="Нормальный"><text:bookmark text:name="anchor12103"/>3. Уполномоченный Правительством Российской Федерации федеральный орган исполнительной власти в порядке и в соответствии с критериями, которые определяются Правительством Российской Федерации, может привлечь к формированию и ведению реестра российского программного обеспечения оператора реестра российского программного обеспечения - организацию, зарегистрированную на территории Российской Федерации.</text:p>
      <text:p text:style-name="Нормальный"><text:bookmark text:name="anchor12104"/>4. Уполномоченный Правительством Российской Федерации федеральный орган исполнительной власти утверждает классификатор программ для электронных вычислительных машин и баз данных в целях ведения реестра российского программного обеспечения.</text:p>
      <text:p text:style-name="Нормальный"><text:bookmark text:name="anchor12105"/>5. В реестр российского программного обеспечения включаются сведения о программах для электронных вычислительных машин и базах данных, которые соответствуют следующим требованиям:</text:p>
      <text:p text:style-name="Нормальный"><text:bookmark text:name="anchor12151"/>1) исключительное право на программу для электронных вычислительных машин или базу данных на территории всего мира и на весь срок действия исключительного права принадлежит одному либо нескольким из следующих лиц (правообладателей):</text:p>
      <text:p text:style-name="Нормальный"><text:bookmark text:name="anchor121511"/>а) Российской Федерации, субъекту Российской Федерации, муниципальному образованию;</text:p>
      <text:p text:style-name="Нормальный"><text:bookmark text:name="anchor121512"/>б) российской некоммерческой организации, высший орган управления которой формируется прямо и (или) косвенно Российской Федерацией, субъектами Российской Федерации, муниципальными образованиями и (или) гражданами Российской Федерации и решения которой иностранное лицо не имеет возможности определять в силу особенностей отношений между таким иностранным лицом и российской некоммерческой организацией;</text:p>
      <text:p text:style-name="Нормальный"><text:bookmark text:name="anchor121513"/>в) российской коммерческой организации, в которой суммарная доля прямого и (или) косвенного участия Российской Федерации, субъектов Российской Федерации, муниципальных образований, российских некоммерческих организаций, указанных в подпункте "б" настоящего пункта, граждан Российской Федерации составляет более пятидесяти процентов;</text:p>
      <text:p text:style-name="Нормальный"><text:bookmark text:name="anchor121514"/>г) гражданину Российской Федерации;</text:p>
      <text:p text:style-name="Нормальный"><text:bookmark text:name="anchor12152"/>2) программа для электронных вычислительных машин или база данных правомерно введена в гражданский оборот на территории Российской Федерации, экземпляры программы для электронных вычислительных машин или базы данных либо права использования программы для электронных вычислительных машин или базы данных свободно реализуются на всей территории Российской Федерации;</text:p>
      <text:p text:style-name="Нормальный"><text:bookmark text:name="anchor12153"/>3) общая сумма выплат по лицензионным и иным договорам, предусматривающим предоставление прав на результаты интеллектуальной деятельности и средства индивидуализации, выполнение работ, оказание услуг в связи с разработкой, адаптацией и модификацией программы для электронных вычислительных машин или базы данных и для разработки, адаптации и модификации программы для электронных вычислительных машин или базы данных, в пользу иностранных юридических лиц и (или) физических лиц, контролируемых ими российских коммерческих организаций и (или) российских некоммерческих организаций, агентов, представителей иностранных лиц и контролируемых ими российских коммерческих организаций и (или) российских некоммерческих организаций составляет менее тридцати процентов от выручки правообладателя (правообладателей) программы для электронных вычислительных машин или базы данных от реализации программы для электронных вычислительных машин или базы данных, включая предоставление прав использования, независимо от вида договора за календарный год;</text:p>
      <text:p text:style-name="Нормальный"><text:bookmark text:name="anchor12154"/>4) сведения о программе для электронных вычислительных машин или базе данных не составляют государственную тайну, и программа для электронных вычислительных машин или база данных не содержит сведений, составляющих государственную тайну.</text:p>
      <text:p text:style-name="Нормальный"><text:bookmark text:name="anchor12106"/>6. Правительством Российской Федерации могут быть установлены дополнительные требования к программам для электронных вычислительных машин и базам данных, сведения о которых включены в реестр российского программного обеспечения.</text:p>
      <text:p text:style-name="Нормальный"><text:bookmark text:name="anchor12107"/>7. Программы для электронных вычислительных машин и базы данных, сведения о которых включены в реестр российского программного обеспечения, признаются происходящими из Российской Федерации.</text:p>
      <text:p text:style-name="Нормальный"><text:bookmark text:name="anchor12108"/><text:soft-page-break/>8. Для целей настоящей статьи доля участия одной организации в другой организации или гражданина Российской Федерации в организации определяется в соответствии с порядком, установленным главой 14.1 Налогового кодекса Российской Федерации.</text:p>
      <text:p text:style-name="Нормальный"><text:bookmark text:name="anchor12109"/>9. Для целей настоящей статьи контролируемой иностранным лицом российской коммерческой организацией или российской некоммерческой организацией признается организация, решения которой иностранное лицо имеет возможность определять в силу преобладающего прямого и (или) косвенного участия в этой организации, участия в договоре (соглашении), предметом которого является управление этой организацией, или иных особенностей отношений между иностранным лицом и этой организацией и (или) иными лицами.</text:p>
      <text:p text:style-name="Нормальный"><text:bookmark text:name="anchor12110"/>10. Решение об отказе во включении в реестр российского программного обеспечения программ для электронных вычислительных машин или баз данных может быть обжаловано правообладателем программы для электронных вычислительных машин или базы данных в суд в течение трех месяцев со дня получения такого решения.</text:p>
      <text:p text:style-name="Нормальный"/>
      <text:p text:style-name="Заголовок_20_статьи"><text:bookmark text:name="anchor1220"/><text:span text:style-name="T1">Статья 12.2.</text:span> Особенности исследования объема аудитории информационных ресурсов в сети "Интернет"</text:p>
      <text:p text:style-name="Нормальный"><text:bookmark text:name="anchor12201"/>1. Уполномоченная организация по исследованию объема аудитории, определенная в порядке, установленном статьей 24.1 Закона Российской Федерации от 27 декабря 1991 года N 2124-I "О средствах массовой информации" (далее - уполномоченная организация по исследованию объема аудитории), проводит исследование объема аудитории сайтов в сети "Интернет", и (или) страниц сайтов в сети "Интернет", и (или) информационных систем, и (или) программ для электронных вычислительных машин, используемых для распространения продукции средств массовой информации, зарегистрированных в соответствии с Законом Российской Федерации от 27 декабря 1991 года N 2124-I "О средствах массовой информации" (далее - продукция средств массовой информации), аудиовизуальных произведений и иной распространяемой на государственном языке Российской Федерации, государственных языках республик в составе Российской Федерации или иных языках народов Российской Федерации общедоступной информации в сети "Интернет" и включенных в формируемый в соответствии с частью 3 настоящей статьи реестр информационных ресурсов, объем аудитории которых подлежит исследованию (далее - информационные ресурсы, объем аудитории которых подлежит исследованию), а также распространяемых ими продукции средств массовой информации, аудиовизуальных произведений и иной общедоступной информации в целях обеспечения сопоставимости, открытости, достоверности и полноты данных, полученных в результате такого исследования, и последующего их применения при размещении на указанных информационных ресурсах рекламы и в иных целях, установленных федеральными законами.</text:p>
      <text:p text:style-name="Нормальный"><text:bookmark text:name="anchor12202"/>2. Под исследованием объема аудитории для целей настоящего Федерального закона понимаются систематический сбор, запись, систематизация и анализ данных, относящихся к объему и предпочтениям аудитории информационных ресурсов, объем аудитории которых подлежит исследованию, к размещенной на них продукции средств массовой информации, аудиовизуальных произведений и иной общедоступной информации, а также передача (предоставление, распространение, доступ) полученных результатов исследований.</text:p>
      <text:p text:style-name="Нормальный"><text:bookmark text:name="anchor12203"/>3. Реестр информационных ресурсов, объем аудитории которых подлежит исследованию, формиру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на основании предложений комиссии, создаваемой в соответствии с частью пятой статьи 24.2 Закона Российской Федерации от 27 декабря 1991 года N 2124-I "О средствах массовой информации".</text:p>
      <text:p text:style-name="Нормальный"><text:bookmark text:name="anchor12204"/>4. Владелец информационного ресурса, объем аудитории которого подлежит исследованию, обязан обеспечить уполномоченной организации по исследованию объема аудитории возможность проведения исследований объема аудитории такого информационного ресурса, в том числе размещенных на нем продукции средств массовой информации, аудиовизуальных произведений и иной общедоступной информации, путем установки используемой уполномоченной организацией по исследованию объема аудитории программы для электронных вычислительных машин, предназначенной для исследования объема аудитории, и (или) путем предоставления <text:soft-page-break/>уполномоченной организации по исследованию объема аудитории данных, необходимых и достаточных для проведения исследований.</text:p>
      <text:p text:style-name="Нормальный"><text:bookmark text:name="anchor12205"/>5. Уполномоченная организация по исследованию объема аудитории:</text:p>
      <text:p text:style-name="Нормальный"><text:bookmark text:name="anchor122051"/>1) не вправе использовать данные, полученные от владельцев соответствующих информационных ресурсов, объем аудитории которых подлежит исследованию, иначе чем в целях проведения исследований объема аудитории;</text:p>
      <text:p text:style-name="Нормальный"><text:bookmark text:name="anchor122052"/>2) не вправе осуществлять распространение рекламы, а также выступать в качестве представителя или посредника рекламораспространителя.</text:p>
      <text:p text:style-name="Нормальный"><text:bookmark text:name="anchor12206"/>6. Правительство Российской Федерации утверждает:</text:p>
      <text:p text:style-name="Нормальный"><text:bookmark text:name="anchor122061"/>1) порядок создания, формирования и ведения реестра информационных ресурсов, объем аудитории которых подлежит исследованию;</text:p>
      <text:p text:style-name="Нормальный"><text:bookmark text:name="anchor122062"/>2) перечень и порядок предоставления уполномоченной организации по исследованию объема аудитории данных для проведения исследований объема аудитории информационных ресурсов, объем аудитории которых подлежит исследованию.</text:p>
      <text:p text:style-name="Нормальный"><text:bookmark text:name="anchor12207"/>7.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утверждает:</text:p>
      <text:p text:style-name="Нормальный"><text:bookmark text:name="anchor122071"/>1) методику проведения исследований объема аудитории информационного ресурса, объем аудитории которого подлежит исследованию, в том числе размещенной на нем продукции средств массовой информации, аудиовизуальных произведений и иной общедоступной информации;</text:p>
      <text:p text:style-name="Нормальный"><text:bookmark text:name="anchor122072"/>2) требования к используемым уполномоченной организацией по исследованию объема аудитории программам для электронных вычислительных машин, предназначенным для исследования объема аудитории информационного ресурса, в том числе размещенных на нем продукции средств массовой информации, аудиовизуальных произведений и иной общедоступной информации, а также порядок предоставления, установки и (или) использования уполномоченной организацией по исследованию объема аудитории программ для электронных вычислительных машин;</text:p>
      <text:p text:style-name="Нормальный"><text:bookmark text:name="anchor122073"/>3) правила взаимодействия уполномоченной организации по исследованию объема аудитории с владельцами информационных ресурсов, объем аудитории которых подлежит исследованию.</text:p>
      <text:p text:style-name="Нормальный"><text:bookmark text:name="anchor12208"/>8. Уполномоченная организация по исследованию объема аудитории обязана ежегодно представлять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тчет о проведенных исследованиях, а также размещать его на своем официальном сайте в сети "Интернет". Форма отчета уполномоченной организации по исследованию объема аудитории и срок его представления устанавливаются указанным федеральным органом исполнительной власти.</text:p>
      <text:p text:style-name="Нормальный"/>
      <text:p text:style-name="Заголовок_20_статьи"><text:bookmark text:name="anchor13"/><text:span text:style-name="T1">Статья 13. </text:span>Информационные системы</text:p>
      <text:p text:style-name="Нормальный"><text:bookmark text:name="anchor131"/>1. Информационные системы включают в себя:</text:p>
      <text:p text:style-name="Нормальный"><text:bookmark text:name="anchor1311"/>1) государственные информационные системы - федеральные информационные системы и региональные информационные системы, созданные на основании соответственно федеральных законов, законов субъектов Российской Федерации, на основании правовых актов государственных органов;</text:p>
      <text:p text:style-name="Нормальный"><text:bookmark text:name="anchor1312"/>2) муниципальные информационные системы, созданные на основании решения органа местного самоуправления;</text:p>
      <text:p text:style-name="Нормальный"><text:bookmark text:name="anchor1313"/>3) иные информационные системы.</text:p>
      <text:p text:style-name="Нормальный"><text:bookmark text:name="anchor132"/>2. Если иное не установлено федеральными законами, оператором информационной системы является собственник используемых для обработки содержащейся в базах данных информации технических средств, который правомерно пользуется такими базами данных, или лицо, с которым этот собственник заключил договор об эксплуатации информационной системы. В случаях и в порядке, установленных федеральными законами, оператор информационной системы должен обеспечить возможность размещения информации в сети "Интернет" в форме открытых данных.</text:p>
      <text:p text:style-name="Нормальный"><text:bookmark text:name="anchor1321"/><text:soft-page-break/>2.1. Технические средства информационных систем, используемых государственными органами, органами местного самоуправления, государственными и муниципальными унитарными предприятиями или государственными и муниципальными учреждениями, должны размещаться на территории Российской Федерации. Операторы государственных информационных систем, муниципальных информационных систем, информационных систем юридических лиц, осуществляющих закупки в соответствии с Федеральным законом от 18 июля 2011 года N 223-ФЗ "О закупках товаров, работ, услуг отдельными видами юридических лиц", не должны допускать при эксплуатации информационных систем использования размещенных за пределами территории Российской Федерации баз данных и технических средств, не входящих в состав таких информационных систем.</text:p>
      <text:p text:style-name="Нормальный"><text:bookmark text:name="anchor13211"/>2.1-1. Операторы государственных информационных систем, муниципальных информационных систем, информационных систем государственных и муниципальных унитарных предприятий, государственных и муниципальных учреждений при эксплуатации информационных систем обязаны использовать вычислительные мощности провайдера хостинга, предоставляемые для размещения информации в информационной системе, постоянно подключенной к сети "Интернет", сведения о котором включены в перечень провайдеров хостинга, утверждаемый Правительством Российской Федерации. Порядок включения сведений о провайдере хостинга в указанный перечень, а также порядок исключения таких сведений из него устанавливается Правительством Российской Федерации.</text:p>
      <text:p text:style-name="Нормальный"><text:bookmark text:name="anchor13212"/>2.1-2. В перечень провайдеров хостинга, указанный в части 2.1-1 настоящей статьи, включаются сведения о провайдере хостинга, соответствующем следующим требованиям:</text:p>
      <text:p text:style-name="Нормальный"><text:bookmark text:name="anchor132121"/>1) является российским юридическим лицом. Если иное не предусмотрено международным договором Российской Федерации, российским юридическим лицом, указанным в настоящем пункте, является юридическое лицо, находящееся под контролем Российской Федерации, и (или) субъекта Российской Федерации, и (или) муниципального образования, и (или) гражданина Российской Федерации, не имеющего гражданства другого государства, и (или) контролируемых ими совместно или по отдельности лиц. При этом под контролем понимается возможность определять решения, принимаемые российским юридическим лицом, в силу наличия права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й капитал данного юридического лица;</text:p>
      <text:p text:style-name="Нормальный"><text:bookmark text:name="anchor132122"/>2) в едином государственном реестре юридических лиц отсутствует запись о недостоверности сведений о юридическом лице;</text:p>
      <text:p text:style-name="Нормальный"><text:bookmark text:name="anchor132123"/>3) обеспечивает реализацию требований о защите информации при предоставлении вычислительной мощности для размещения информации в информационной системе, постоянно подключенной к сети "Интернет", операторам государственных информационных систем, муниципальных информационных систем, информационных систем государственных и муниципальных унитарных предприятий, государственных и муниципальных учреждений. Указанные требования устанавливаются федеральным органом исполнительной власти в области связи по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text:p>
      <text:p text:style-name="Нормальный"><text:bookmark text:name="anchor132124"/>4) размещает технические средства, используемые при предоставлении вычислительной мощности для размещения информации в информационной системе, постоянно подключенной к сети "Интернет", на территории Российской Федерации;</text:p>
      <text:p text:style-name="Нормальный"><text:bookmark text:name="anchor132125"/>5) сведения о провайдере хостинга включены в реестр провайдеров хостинга, указанный в части 6 статьи 10.2-1 настоящего Федерального закона.</text:p>
      <text:p text:style-name="Нормальный"><text:bookmark text:name="anchor1322"/>2.2. В случае создания или модернизации информационной системы на основании концессионного соглашения, соглашения о государственно-частном партнерстве или соглашения о муниципально-частном партнерстве функции оператора информационной системы в пределах, в объемах и в сроки, которые предусмотрены соответствующим соглашением, осуществляются концессионером или частным партнером соответственно.</text:p>
      <text:p text:style-name="Нормальный"><text:bookmark text:name="anchor1323"/>2.3. Государственные органы, органы местного самоуправления, государственные и муниципальные унитарные предприятия, государственные и муниципальные учреждения при <text:soft-page-break/>осуществлении взаимодействия в электронной форме, в том числе с гражданами (физическими лицами) и организациями, обязаны обеспечивать возможность осуществления такого взаимодействия в соответствии с правилами и принципами, установленными национальными стандартами Российской Федерации в области криптографической защиты информации, утвержденными в соответствии с Федеральным законом от 29 июня 2015 года N 162-ФЗ "О стандартизации в Российской Федерации".</text:p>
      <text:p text:style-name="Нормальный"><text:bookmark text:name="anchor1324"/>2.4. Операторы государственных информационных систем, муниципальных информационных систем, информационных систем государственных и муниципальных унитарных предприятий, государственных и муниципальных учреждений при создании и эксплуатации информационных систем, а также при осуществлении взаимодействия в электронной форме, в том числе с гражданами (физическими лицами) и организациями, не вправе использовать принадлежащие иностранным юридическим лицам и (или) иностранным гражданам информационные системы и (или) программы для электронных вычислительных машин, функционирование которых осуществляется посредством сети "Интернет", за исключением случаев, установленных Правительством Российской Федерации.</text:p>
      <text:p text:style-name="Нормальный"><text:bookmark text:name="anchor133"/>3. Права обладателя информации, содержащейся в базах данных информационной системы, подлежат охране независимо от авторских и иных прав на такие базы данных.</text:p>
      <text:p text:style-name="Нормальный"><text:bookmark text:name="anchor134"/>4. Установленные настоящим Федеральным законом требования к государственным информационным системам распространяются на муниципальные информационные системы, если иное не предусмотрено законодательством Российской Федерации о местном самоуправлении.</text:p>
      <text:p text:style-name="Нормальный"><text:bookmark text:name="anchor135"/>5. Особенности эксплуатации государственных информационных систем и муниципальных информационных систем могут устанавливаться в соответствии с техническими регламентами, нормативными правовыми актами государственных органов, нормативными правовыми актами органов местного самоуправления, принимающих решения о создании таких информационных систем.</text:p>
      <text:p text:style-name="Нормальный"><text:bookmark text:name="anchor136"/>6. Порядок создания и эксплуатации информационных систем, не являющихся государственными информационными системами или муниципальными информационными системами, определяется операторами таких информационных систем в соответствии с требованиями, установленными настоящим Федеральным законом или другими федеральными законами.</text:p>
      <text:p text:style-name="Нормальный"><text:bookmark text:name="anchor137"/>7. Порядок осуществления контроля за соблюдением требований, предусмотренных частью 2.1 настоящей статьи и частью 6 статьи 14 настоящего Федерального закона, устанавливается Правительством Российской Федерации.</text:p>
      <text:p text:style-name="Нормальный"/>
      <text:p text:style-name="Заголовок_20_статьи"><text:bookmark text:name="anchor14"/><text:span text:style-name="T1">Статья 14. </text:span>Государственные информационные системы</text:p>
      <text:p text:style-name="Нормальный"><text:bookmark text:name="anchor141"/>1. Государственные информационные системы создаются в целях реализации полномочий государственных органов и обеспечения обмена информацией между этими органами, а также в иных установленных федеральными законами целях.</text:p>
      <text:p text:style-name="Нормальный"><text:bookmark text:name="anchor142"/>2. Государственные информационные системы создаются, модернизируются и эксплуатируются с учетом требований, предусмотренных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либо законодательством Российской Федерации о государственно-частном партнерстве, о муниципально-частном партнерстве, законодательством о концессионных соглашениях, а в случаях, если эксплуатация государственных информационных систем осуществляется без привлечения средств бюджетов бюджетной системы Российской Федерации, в соответствии с иными федеральными законами.</text:p>
      <text:p text:style-name="Нормальный"><text:bookmark text:name="anchor143"/>3. Государственные информационные системы создаются и эксплуатируются на основе статистической и иной документированной информации, предоставляемой гражданами (физическими лицами), организациями, государственными органами, органами местного самоуправления.</text:p>
      <text:p text:style-name="Нормальный"><text:bookmark text:name="anchor144"/>4. Перечни видов информации, предоставляемой в обязательном порядке, устанавливаются федеральными законами, условия ее предоставления - Правительством Российской Федерации или соответствующими государственными органами, если иное не предусмотрено федеральными законами. В случае, если при создании или эксплуатации государственных информационных систем предполагается осуществление или осуществляется обработка общедоступной информации, <text:soft-page-break/>предусмотренной перечнями, утверждаемыми в соответствии со статьей 14 Федерального закона от 9 февраля 2009 года N 8-ФЗ "Об обеспечении доступа к информации о деятельности государственных органов и органов местного самоуправления", государственные информационные системы должны обеспечивать размещение такой информации в сети "Интернет" в форме открытых данных.</text:p>
      <text:p text:style-name="Нормальный"><text:bookmark text:name="anchor1441"/>4.1. Правительство Российской Федерации определяет случаи, при которых доступ с использованием сети "Интернет" к информации, содержащейся в государственных информационных системах, предоставляется исключительно пользователям информации, прошедшим авторизацию в единой системе идентификации и аутентификации, а также порядок использования единой системы идентификации и аутентификации.</text:p>
      <text:p text:style-name="Нормальный"><text:bookmark text:name="anchor145"/>5. Если иное не установлено решением о создании государственной информационной системы, функции ее оператора осуществляются заказчиком, заключившим государственный контракт на создание такой информационной системы. При этом ввод государственной информационной системы в эксплуатацию осуществляется в порядке, установленном указанным заказчиком.</text:p>
      <text:p text:style-name="Нормальный"><text:bookmark text:name="anchor1451"/>5.1. Создание, эксплуатация и модернизация государственной информационной системы на основании концессионного соглашения или соглашения о государственно-частном партнерстве осуществляются с учетом следующих особенностей:</text:p>
      <text:p text:style-name="Нормальный"><text:bookmark text:name="anchor14511"/>1) функции оператора такой информационной системы в пределах, в объемах и в сроки, которые предусмотрены соответствующим соглашением, осуществляются концессионером или частным партнером;</text:p>
      <text:p text:style-name="Нормальный"><text:bookmark text:name="anchor14512"/>2) в период действия концессионного соглашения или соглашения о государственно-частном партнерстве концедент или публичный партнер обеспечивает доступ концессионера или частного партнера к информации, которая содержится в такой информационной системе и необходима для исполнения ими своих обязательств по соответствующим соглашениям.</text:p>
      <text:p text:style-name="Нормальный"><text:bookmark text:name="anchor146"/>6. Правительство Российской Федерации утверждает требования к порядку создания, развития, ввода в эксплуатацию, эксплуатации и вывода из эксплуатации государственных информационных систем, дальнейшего хранения содержащейся в их базах данных информации, включающие в себя перечень, содержание и сроки реализации этапов мероприятий по созданию, развитию, вводу в эксплуатацию, эксплуатации и выводу из эксплуатации государственных информационных систем, дальнейшему хранению содержащейся в их базах данных информации.</text:p>
      <text:p text:style-name="Нормальный"><text:bookmark text:name="anchor147"/>7. Не допускается эксплуатация государственной информационной системы без надлежащего оформления прав на использование ее компонентов, являющихся объектами интеллектуальной собственности.</text:p>
      <text:p text:style-name="Нормальный"><text:bookmark text:name="anchor148"/>8. Технические средства, предназначенные для обработки информации, содержащейся в государственных информационных системах, в том числе программно-технические средства и средства защиты информации, должны соответствовать требованиям законодательства Российской Федерации о техническом регулировании.</text:p>
      <text:p text:style-name="Нормальный"><text:bookmark text:name="anchor14081"/>8.1. Не допускается передача информации из государственных информационных систем в иные информационные системы, не соответствующие требованиям о защите информации, установленным статьей 16 настоящего Федерального закона.</text:p>
      <text:p text:style-name="Нормальный"><text:bookmark text:name="anchor149"/>9. Информация, содержащаяся в государственных информационных системах, а также иные имеющиеся в распоряжении государственных органов сведения и документы являются государственными информационными ресурсами. Информация, содержащаяся в государственных информационных системах, является официальной. Государственные органы, определенные в соответствии с нормативным правовым актом, регламентирующим функционирование государственной информационной системы, обязаны обеспечить достоверность и актуальность информации, содержащейся в данной информационной системе, доступ к указанной информации в случаях и в порядке, предусмотренных законодательством, а также защиту указанной информации от неправомерных доступа, уничтожения, модифицирования, блокирования, копирования, предоставления, распространения и иных неправомерных действий.</text:p>
      <text:p text:style-name="Нормальный"/>
      <text:p text:style-name="Заголовок_20_статьи"><text:bookmark text:name="anchor1401"/><text:span text:style-name="T1">Статья 14.1.</text:span> Утратила силу с 29 декабря 2022 г. - Федеральный закон от 29 декабря 2022 г. N 572-ФЗ</text:p>
      <text:p text:style-name="Заголовок_20_статьи"><text:bookmark text:name="anchor1420"/><text:soft-page-break/><text:span text:style-name="T1">Статья 14.2.</text:span> Обеспечение устойчивого и безопасного использования на территории Российской Федерации доменных имен</text:p>
      <text:p text:style-name="Нормальный"><text:bookmark text:name="anchor14201"/>1. В целях обеспечения устойчивого и безопасного использования на территории Российской Федерации доменных имен создается национальная система доменных имен, которая представляет собой совокупность взаимосвязанных программных и технических средств, предназначенных для хранения и получения информации о сетевых адресах и доменных именах.</text:p>
      <text:p text:style-name="Нормальный"><text:bookmark text:name="anchor14202"/>2. Положение о национальной системе доменных имен, требования к ней, порядок ее создания, в том числе формирования информации, содержащейся в ней, а также правила ее использования, включая условия и порядок предоставления доступа к информации, опреде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4203"/>3.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пределяет перечень групп доменных имен, составляющих российскую национальную доменную зону.</text:p>
      <text:p text:style-name="Нормальный"><text:bookmark text:name="anchor14204"/>4. Координацию деятельности по формированию доменных имен, входящих в группы доменных имен, составляющих российскую национальную доменную зону, осуществляет некоммерческая организация, одним из учредителей которой является Российская Федерация и которая является зарегистрированным владельцем баз данных этой зоны в международных организациях распределения сетевых адресов и доменных имен. От имени Российской Федерации функции и полномочия учредителя осуществляет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
      <text:p text:style-name="Заголовок_20_статьи"><text:bookmark text:name="anchor15"/><text:span text:style-name="T1">Статья 15. </text:span>Использование информационно-телекоммуникационных сетей</text:p>
      <text:p text:style-name="Нормальный"><text:bookmark text:name="anchor151"/>1. На территории Российской Федерации использование информационно-телекоммуникационных сетей осуществляется с соблюдением требований законодательства Российской Федерации в области связи, настоящего Федерального закона и иных нормативных правовых актов Российской Федерации.</text:p>
      <text:p text:style-name="Нормальный"><text:bookmark text:name="anchor152"/>2. Регулирование использования информационно-телекоммуникационных сетей, доступ к которым не ограничен определенным кругом лиц, осуществляется в Российской Федерации с учетом общепринятой международной практики деятельности саморегулируемых организаций в этой области. Порядок использования иных информационно-телекоммуникационных сетей определяется владельцами таких сетей с учетом требований, установленных настоящим Федеральным законом.</text:p>
      <text:p text:style-name="Нормальный"><text:bookmark text:name="anchor153"/>3. Использование на территории Российской Федерации информационно-телекоммуникационных сетей в хозяйственной или иной деятельности не может служить основанием для установления дополнительных требований или ограничений, касающихся регулирования указанной деятельности, осуществляемой без использования таких сетей, а также для несоблюдения требований, установленных федеральными законами.</text:p>
      <text:p text:style-name="Нормальный"><text:bookmark text:name="anchor154"/>4. Федеральными законами может быть предусмотрена обязательная идентификация личности, организаций, использующих информационно-телекоммуникационную сеть при осуществлении предпринимательской деятельности. При этом получатель электронного сообщения, находящийся на территории Российской Федерации, вправе провести проверку, позволяющую установить отправителя электронного сообщения, а в установленных федеральными законами или соглашением сторон случаях обязан провести такую проверку.</text:p>
      <text:p text:style-name="Нормальный"><text:bookmark text:name="anchor155"/>5. Передача информации посредством использования информационно-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 Передача информации может быть ограничена только в порядке и на условиях, которые установлены федеральными законами.</text:p>
      <text:p text:style-name="Нормальный"><text:bookmark text:name="anchor156"/>6. Особенности подключения государственных информационных систем к информационно-телекоммуникационным сетям могут быть установлены нормативным правовым актом Президента Российской Федерации или нормативным правовым актом Правительства Российской Федерации.</text:p>
      <text:p text:style-name="Нормальный"><text:soft-page-break/></text:p>
      <text:p text:style-name="Заголовок_20_статьи"><text:bookmark text:name="anchor1510"/><text:span text:style-name="T1">Статья 15.1.</text:span> Единый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text:p>
      <text:p text:style-name="Нормальный"><text:bookmark text:name="anchor1511"/>1. В целях ограничения доступа к сайтам в сети "Интернет", содержащим информацию, распространение которой в Российской Федерации запрещено, создается единая автоматизированная информационная система "Единый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 (далее - реестр).</text:p>
      <text:p text:style-name="Нормальный"><text:bookmark text:name="anchor1512"/>2. В реестр включаются:</text:p>
      <text:p text:style-name="Нормальный"><text:bookmark text:name="anchor15121"/>1) доменные имена и (или) указатели страниц сайтов в сети "Интернет", содержащих информацию, распространение которой в Российской Федерации запрещено;</text:p>
      <text:p text:style-name="Нормальный"><text:bookmark text:name="anchor15122"/>2) сетевые адреса, позволяющие идентифицировать сайты в сети "Интернет", содержащие информацию, распространение которой в Российской Федерации запрещено.</text:p>
      <text:p text:style-name="Нормальный"><text:bookmark text:name="anchor1513"/>3. Создание, формирование и ведение реестра осуществ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порядке, установленном Правительством Российской Федерации.</text:p>
      <text:p text:style-name="Нормальный"><text:bookmark text:name="anchor1514"/>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порядке и в соответствии с критериями, которые определяются Правительством Российской Федерации, может привлечь к формированию и ведению реестра оператора реестра - организацию, зарегистрированную на территории Российской Федерации.</text:p>
      <text:p text:style-name="Нормальный"><text:bookmark text:name="anchor1515"/>5. Основаниями для включения в реестр сведений, указанных в части 2 настоящей статьи, являются:</text:p>
      <text:p text:style-name="Нормальный"><text:bookmark text:name="anchor15151"/>1) решения уполномоченных Правительством Российской Федерации федеральных органов исполнительной власти, принятые в соответствии с их компетенцией в порядке, установленном Правительством Российской Федерации, в отношении распространяемых посредством сети "Интернет":</text:p>
      <text:p text:style-name="Нормальный"><text:bookmark text:name="anchor151511"/>а) материалов с порнографическими изображениями несовершеннолетних и (или) объявлений о привлечении несовершеннолетних в качестве исполнителей для участия в зрелищных мероприятиях порнографического характера;</text:p>
      <text:p text:style-name="Нормальный"><text:bookmark text:name="anchor151512"/>б) информации о способах, методах разработки, изготовления и использования наркотических средств, психотропных веществ и их прекурсоров, новых потенциально опасных психоактивных веществ, местах их приобретения, способах и местах культивирования наркосодержащих растений;</text:p>
      <text:p text:style-name="Нормальный"><text:bookmark text:name="anchor151513"/>в) информации о способах совершения самоубийства, а также призывов к совершению самоубийства;</text:p>
      <text:p text:style-name="Нормальный"><text:bookmark text:name="anchor151514"/>г) информации о несовершеннолетнем, пострадавшем в результате противоправных действий (бездействия), распространение которой запрещено федеральными законами;</text:p>
      <text:p text:style-name="Нормальный"><text:bookmark text:name="anchor151515"/>д) информации, нарушающей требования Федерального закона от 29 декабря 2006 года N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 и Федерального закона от 11 ноября 2003 года N 138-ФЗ "О лотереях" о запрете деятельности по организации и проведению азартных игр и лотерей с использованием сети "Интернет" и иных средств связи, а также информации, обеспечивающей возможность совершения действий по переводу денежных средств через иностранных поставщиков платежных услуг, включенных в перечни, предусмотренные частями 16 и 32 статьи 5.1 Федерального закона от 29 декабря 2006 года N 244-ФЗ "О государственном регулировании деятельности по организации и проведению азартных игр и о внесении изменений в некоторые законодательные акты Российской Федерации", частями 11 и 26 статьи 6.2 Федерального закона от 11 ноября 2003 года N 138-ФЗ "О лотереях";</text:p>
      <text:p text:style-name="Нормальный"><text:bookmark text:name="anchor151516"/>е) информации, содержащей предложения о розничной продаже дистанционным способом алкогольной продукции, и (или) спиртосодержащей пищевой продукции, и (или) этилового спирта, <text:soft-page-break/>и (или) спиртосодержащей непищевой продукции, розничная продажа которой ограничена или запрещена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Нормальный"><text:bookmark text:name="anchor151517"/>ж) информации, направленной на склонение или иное вовлечение несовершеннолетних в совершение противоправных действий, представляющих угрозу для их жизни и (или) здоровья либо для жизни и (или) здоровья иных лиц;</text:p>
      <text:p text:style-name="Нормальный"><text:bookmark text:name="anchor151518"/>з) информации, содержащей предложение о розничной торговле лекарственными препаратами, в том числе дистанционным способом, розничная торговля которыми ограничена или запрещена в соответствии с законодательством об обращении лекарственных средств, и (или) информации, содержащей предложение о розничной торговле лекарственными препаратами, в том числе дистанционным способом, лицами, не имеющими лицензии и разрешения на осуществление такой деятельности, если получение лицензии и разрешения предусмотрено законодательством об обращении лекарственных средств;</text:p>
      <text:p text:style-name="Нормальный"><text:bookmark text:name="anchor151519"/>и) информации, содержащей сведения о лицах, в отношении которых в соответствии с Федеральным законом от 20 апреля 1995 года N 45-ФЗ "О государственной защите судей, должностных лиц правоохранительных и контролирующих органов" и Федеральным законом от 20 августа 2004 года N 119-ФЗ "О государственной защите потерпевших, свидетелей и иных участников уголовного судопроизводства" обеспечивается конфиденциальность;</text:p>
      <text:p text:style-name="Нормальный"><text:bookmark text:name="anchor1515110"/>к) информации о способах, методах самодельного изготовления взрывчатых веществ и взрывных устройств, незаконного изготовления или переделки оружия, основных частей огнестрельного оружия, а равно незаконного изготовления боеприпасов, за исключением информации о способах, методах самостоятельного снаряжения патронов к гражданскому огнестрельному длинноствольному оружию;</text:p>
      <text:p text:style-name="Нормальный"><text:bookmark text:name="anchor1515111"/>л) информации, пропагандирующей нетрадиционные сексуальные отношения и (или) предпочтения, педофилию, смену пола, отказ от деторождения;</text:p>
      <text:p text:style-name="Нормальный"><text:bookmark text:name="anchor1515112"/>м) информации о способах, методах обеспечения доступа к информационным ресурсам и (или) информационно-телекоммуникационным сетям, доступ к которым ограничен на территории Российской Федерации;</text:p>
      <text:p text:style-name="Нормальный"><text:bookmark text:name="anchor15152"/>2) решение суда о признании информации, распространяемой посредством сети "Интернет", информацией, распространение которой в Российской Федерации запрещено;</text:p>
      <text:p text:style-name="Нормальный"><text:bookmark text:name="anchor15153"/>3) постановление судебного пристава-исполнителя об ограничении доступа к информации, распространяемой в сети "Интернет", порочащей честь, достоинство или деловую репутацию гражданина либо деловую репутацию юридического лица.</text:p>
      <text:p text:style-name="Нормальный"><text:bookmark text:name="anchor1516"/>6. Решение о включении в реестр доменных имен, указателей страниц сайтов в сети "Интернет" и сетевых адресов, позволяющих идентифицировать сайты в сети "Интернет", содержащие информацию, распространение которой в Российской Федерации запрещено, может быть обжаловано владельцем сайта в сети "Интернет", провайдером хостинга, оператором связи, оказывающим услуги по предоставлению доступа к информационно-телекоммуникационной сети "Интернет", в суд в течение трех месяцев со дня принятия такого решения.</text:p>
      <text:p text:style-name="Нормальный"><text:bookmark text:name="anchor1517"/>7. Незамедлительно с момента получения от оператора реестра уведомления о включении доменного имени и (или) указателя страницы сайта в сети "Интернет" в реестр провайдер хостинга обязан проинформировать об этом обслуживаемого им владельца сайта в сети "Интернет" и уведомить его о необходимости удаления интернет-страницы, содержащей информацию, распространение которой в Российской Федерации запрещено.</text:p>
      <text:p text:style-name="Нормальный"><text:bookmark text:name="anchor1518"/>8. Незамедлительно с момента получения от провайдера хостинга уведомления о включении доменного имени и (или) указателя страницы сайта в сети "Интернет" в реестр владелец сайта в сети "Интернет" обязан удалить интернет-страницу, содержащую информацию, распространение которой в Российской Федерации запрещено. В случае отказа или бездействия владельца сайта в сети "Интернет" провайдер хостинга обязан ограничить доступ к такому сайту в сети "Интернет" в течение суток.</text:p>
      <text:p text:style-name="Нормальный"><text:bookmark text:name="anchor1519"/>9. В случае непринятия провайдером хостинга и (или) владельцем сайта в сети "Интернет" мер, указанных в частях 7 и 8 настоящей статьи, сетевой адрес, позволяющий идентифицировать сайт в сети "Интернет", содержащий информацию, распространение которой в Российской Федерации запрещено, включается в реестр.</text:p>
      <text:p text:style-name="Нормальный"><text:bookmark text:name="anchor15110"/><text:soft-page-break/>10. В течение суток с момента включения в реестр сетевого адреса, позволяющего идентифицировать сайт в сети "Интернет", содержащий информацию, распространение которой в Российской Федерации запрещено, оператор связи, оказывающий услуги по предоставлению доступа к информационно-телекоммуникационной сети "Интернет", обязан ограничить доступ к такому сайту в сети "Интернет", за исключением случая, предусмотренного абзацем третьим пункта 5.1 статьи 46 Федерального закона от 7 июля 2003 года N 126-ФЗ "О связи".</text:p>
      <text:p text:style-name="Нормальный"><text:bookmark text:name="anchor15111"/>1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ли привлеченный им в соответствии с частью 4 настоящей статьи оператор реестра исключает из реестра доменное имя, указатель страницы сайта в сети "Интернет" или сетевой адрес, позволяющий идентифицировать сайт в сети "Интернет", на основании обращения владельца сайта в сети "Интернет", провайдера хостинга или оператора связи, оказывающего услуги по предоставлению доступа к информационно-телекоммуникационной сети "Интернет", не позднее чем в течение трех дней со дня такого обращения после принятия мер по удалению информации, распространение которой в Российской Федерации запрещено, либо на основании вступившего в законную силу решения суда об отмене реше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включении в реестр доменного имени, указателя страницы сайта в сети "Интернет" или сетевого адреса, позволяющего идентифицировать сайт в сети "Интернет".</text:p>
      <text:p text:style-name="Нормальный"><text:bookmark text:name="anchor15112"/>12. Порядок взаимодействия оператора реестра с провайдером хостинга и порядок получения доступа к содержащейся в реестре информации оператором связи, оказывающим услуги по предоставлению доступа к информационно-телекоммуникационной сети "Интернет", устанавливаются уполномоченным Правительством Российской Федерации федеральным органом исполнительной власти.</text:p>
      <text:p text:style-name="Нормальный"><text:bookmark text:name="anchor15113"/>13. Порядок ограничения доступа к сайтам в сети "Интернет", предусмотренный настоящей статьей, не применяется к информации, порядок ограничения доступа к которой предусмотрен статьей 15.3 настоящего Федерального закона.</text:p>
      <text:p text:style-name="Нормальный"><text:bookmark text:name="anchor15114"/>1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ли привлеченный им в соответствии с частью 4 настоящей статьи оператор реестра в течение суток с момента получения решений, указанных в подпунктах "а", "в", "ж" и "к" пункта 1 части 5 настоящей статьи, уведомляет по системе взаимодействия об этом федеральный орган исполнительной власти в сфере внутренних дел.</text:p>
      <text:p text:style-name="Нормальный"/>
      <text:p text:style-name="Заголовок_20_статьи"><text:bookmark text:name="anchor15011"/><text:span text:style-name="T1">Статья 15.1-1.</text:span> Порядок ограничения доступа к информации, выражающей в неприличной форме, которая оскорбляет человеческое достоинство и общественную нравственность, явное неуважение к обществу, государству, официальным государственным символам Российской Федерации, Конституции Российской Федерации или органам, осуществляющим государственную власть в Российской Федерации</text:p>
      <text:p text:style-name="Нормальный"><text:bookmark text:name="anchor151101"/>1. В случае обнаружения в информационно-телекоммуникационных сетях, в том числе в сети "Интернет", информации, выражающей в неприличной форме, которая оскорбляет человеческое достоинство и общественную нравственность, явное неуважение к обществу, государству, официальным государственным символам Российской Федерации, Конституции Российской Федерации или органам, осуществляющим государственную власть в Российской Федерации, Генеральный прокурор Российской Федерации или его заместители обращают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требованием о принятии мер по удалению указанной информации и по ограничению доступа к информационным ресурсам, распространяющим указанную информацию, в случае ее неудаления.</text:p>
      <text:p text:style-name="Нормальный"><text:bookmark text:name="anchor15110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text:soft-page-break/>технологий и связи, на основании обращения, указанного в части 1 настоящей статьи, незамедлительно:</text:p>
      <text:p text:style-name="Нормальный"><text:bookmark text:name="anchor151121"/>1)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информация, указанная в части 1 настоящей статьи;</text:p>
      <text:p text:style-name="Нормальный"><text:bookmark text:name="anchor151122"/>2) направляет провайдеру хостинга или иному указанному в пункте 1 настоящей части лицу уведомление в электронном виде на русском и английском языках о нарушении порядка распространения информации с указанием доменного имени и сетевого адреса, позволяющих идентифицировать сайт в сети "Интернет", на котором размещена информация, указанная в части 1 настоящей статьи, а также указателей страниц сайта в сети "Интернет", позволяющих идентифицировать такую информацию, и с требованием принять меры по удалению такой информации;</text:p>
      <text:p text:style-name="Нормальный"><text:bookmark text:name="anchor151123"/>3) фиксирует дату и время направления уведомления провайдеру хостинга или иному указанному в пункте 1 настоящей части лицу в соответствующей информационной системе.</text:p>
      <text:p text:style-name="Нормальный"><text:bookmark text:name="anchor151103"/>3. Незамедлительно с момента получения уведомления, указанного в пункте 2 части 2 настоящей статьи, провайдер хостинга или иное указанное в пункте 1 части 2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информацию, указанную в части 1 настоящей статьи.</text:p>
      <text:p text:style-name="Нормальный"><text:bookmark text:name="anchor151104"/>4. В течение суток с момента получения от провайдера хостинга или иного указанного в пункте 1 части 2 настоящей статьи лица уведомления о необходимости удалить информацию, указанную в части 1 настоящей статьи, владелец информационного ресурса обязан удалить такую информацию. В случае отказа или бездействия владельца информационного ресурса провайдер хостинга или иное указанное в пункте 1 части 2 настоящей статьи лицо обязаны ограничить доступ к соответствующему информационному ресурсу незамедлительно по истечении суток с момента получения уведомления, указанного в пункте 2 части 2 настоящей статьи.</text:p>
      <text:p text:style-name="Нормальный"><text:bookmark text:name="anchor151105"/>5. В случае непринятия провайдером хостинга или иным указанным в пункте 1 части 2 настоящей статьи лицом и (или) владельцем информационного ресурса мер, указанных в частях 3 и 4 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указанную в части 1 настоящей статьи, направляются по системе взаимодействия операторам связи для принятия мер по ограничению доступа к данному информационному ресурсу, в том числе к сайту в сети "Интернет".</text:p>
      <text:p text:style-name="Нормальный"><text:bookmark text:name="anchor151106"/>6. После получения по системе взаимодействия сведений, указанных в части 5 настоящей статьи,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 сети "Интернет", на котором размещена информация, указанная в части 1 настоящей статьи, за исключением случая, предусмотренного абзацем третьим пункта 5.1 статьи 46 Федерального закона от 7 июля 2003 года N 126-ФЗ "О связи".</text:p>
      <text:p text:style-name="Нормальный"><text:bookmark text:name="anchor151107"/>7. В случае, если владелец информационного ресурса удалил информацию, указанную в части 1 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Нормальный"><text:bookmark text:name="anchor151108"/>8. После получения уведомления, указанного в части 7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Нормальный"><text:bookmark text:name="anchor151109"/>9. После получения уведомления, указанного в части 8 настоящей статьи, оператор связи незамедлительно возобновляет доступ к информационному ресурсу, в том числе к сайту в сети "Интернет", за исключением случая, предусмотренного частью 10 настоящей статьи.</text:p>
      <text:p text:style-name="Нормальный"><text:bookmark text:name="anchor1511010"/><text:soft-page-break/>10.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абзацем третьим пункта 5.1 статьи 46 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части 8 настоящей статьи, и проверки его достоверности.</text:p>
      <text:p text:style-name="Нормальный"/>
      <text:p text:style-name="Заголовок_20_статьи"><text:bookmark text:name="anchor15120"/><text:span text:style-name="T1">Статья 15.1-2.</text:span> Порядок ограничения доступа к недостоверной информации, которая порочит честь и достоинство гражданина (физического лица) или подрывает его репутацию и связана с обвинением гражданина (физического лица) в совершении преступления</text:p>
      <text:p text:style-name="Нормальный"><text:bookmark text:name="anchor151201"/>1. В случае обнаружения в информационно-телекоммуникационных сетях, в том числе в сети "Интернет", недостоверной информации, которая порочит честь и достоинство гражданина (физического лица) или подрывает его репутацию и связана с обвинением гражданина (физического лица) в совершении преступления, такой гражданин (физическое лицо) (далее в настоящей статье - заявитель) вправе направить прокурору субъекта Российской Федерации в порядке, установленном Генеральным прокурором Российской Федерации, заявление о принятии мер по удалению указанной информации и ограничению доступа к информационным ресурсам, распространяющим указанную информацию, в случае ее неудаления (далее - заявление).</text:p>
      <text:p text:style-name="Нормальный"><text:bookmark text:name="anchor151202"/>2. Заявление должно содержать:</text:p>
      <text:p text:style-name="Нормальный"><text:bookmark text:name="anchor151221"/>1) фамилию, имя, отчество, паспортные данные заявителя, контактную информацию (номера телефона и (или) факса, адрес электронной почты, почтовый адрес);</text:p>
      <text:p text:style-name="Нормальный"><text:bookmark text:name="anchor151222"/>2) доменное имя сайта в сети "Интернет", его сетевой адрес, указатель страницы сайта в сети "Интернет", позволяющие идентифицировать информацию, указанную в части 1 настоящей статьи;</text:p>
      <text:p text:style-name="Нормальный"><text:bookmark text:name="anchor151223"/>3) мотивированное обоснование недостоверности размещенной информации.</text:p>
      <text:p text:style-name="Нормальный"><text:bookmark text:name="anchor151203"/>3. В случае обнаружения неполноты сведений, неточностей или ошибок в заявлении прокурор субъекта Российской Федерации или его заместитель вправе направить заявителю в течение трех рабочих дней со дня получения заявления уведомление об уточнении представленных сведений.</text:p>
      <text:p text:style-name="Нормальный"><text:bookmark text:name="anchor151204"/>4. В течение десяти рабочих дней со дня получения заявления или уточненных заявителем сведений (в случае их представления после направления заявителю уведомления, указанного в части 3 настоящей статьи) прокурор субъекта Российской Федерации или его заместитель в порядке, установленном Генеральным прокурором Российской Федерации, проводит проверку содержащихся в заявлении сведений и составляет заключение о наличии оснований для принятия мер по удалению недостоверной информации, которая порочит честь и достоинство заявителя или подрывает его репутацию и связана с обвинением заявителя в совершении преступления, и ограничению доступа к информационным ресурсам, распространяющим указанную информацию, в случае ее неудаления или уведомляет заявителя об отсутствии таких оснований. Заключение, копии заявления и прилагаемых к заявлению документов незамедлительно направляются Генеральному прокурору Российской Федерации.</text:p>
      <text:p text:style-name="Нормальный"><text:bookmark text:name="anchor151205"/>5. В течение пяти рабочих дней со дня получения документов, указанных в части 4 настоящей статьи, Генеральный прокурор Российской Федерации или его заместитель проверяет обоснованность заключения и принимает решение об обращении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требованием о принятии мер по удалению недостоверной информации, которая порочит честь и достоинство заявителя или подрывает его репутацию и связана с обвинением заявителя в совершении преступления, и ограничению доступа к информационным ресурсам, распространяющим указанную информацию, в случае ее неудаления. В случае признания заключения необоснованным соответствующее уведомление направляется прокурору субъекта Российской Федерации в срок, указанный в настоящей части.</text:p>
      <text:p text:style-name="Нормальный"><text:bookmark text:name="anchor151206"/>6.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text:soft-page-break/>технологий и связи, на основании обращения, указанного в части 5 настоящей статьи, незамедлительно:</text:p>
      <text:p text:style-name="Нормальный"><text:bookmark text:name="anchor151261"/>1)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информация, указанная в части 1 настоящей статьи;</text:p>
      <text:p text:style-name="Нормальный"><text:bookmark text:name="anchor151262"/>2) направляет провайдеру хостинга или иному указанному в пункте 1 настоящей части лицу уведомление в электронном виде на русском и английском языках о нарушении порядка распространения информации с указанием доменного имени и сетевого адреса, позволяющих идентифицировать сайт в сети "Интернет", на котором размещена информация, указанная в части 1 настоящей статьи, а также указателей страниц сайта в сети "Интернет", позволяющих идентифицировать такую информацию, и с требованием принять меры по удалению такой информации;</text:p>
      <text:p text:style-name="Нормальный"><text:bookmark text:name="anchor151263"/>3) фиксирует дату и время направления уведомления провайдеру хостинга или иному указанному в пункте 1 настоящей части лицу в соответствующей информационной системе.</text:p>
      <text:p text:style-name="Нормальный"><text:bookmark text:name="anchor151207"/>7. Незамедлительно с момента получения уведомления, указанного в пункте 2 части 6 настоящей статьи, провайдер хостинга или иное указанное в пункте 1 части 6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информацию, указанную в части 1 настоящей статьи.</text:p>
      <text:p text:style-name="Нормальный"><text:bookmark text:name="anchor151208"/>8. В течение суток с момента получения от провайдера хостинга или иного указанного в пункте 1 части 6 настоящей статьи лица уведомления о необходимости удалить информацию, указанную в части 1 настоящей статьи, владелец информационного ресурса обязан удалить такую информацию. В случае отказа или бездействия владельца информационного ресурса провайдер хостинга или иное указанное в пункте 1 части 6 настоящей статьи лицо обязаны ограничить доступ к соответствующему информационному ресурсу незамедлительно по истечении суток с момента получения уведомления, указанного в пункте 2 части 6 настоящей статьи.</text:p>
      <text:p text:style-name="Нормальный"><text:bookmark text:name="anchor151209"/>9. В случае непринятия провайдером хостинга или иным указанным в пункте 1 части 6 настоящей статьи лицом и (или) владельцем информационного ресурса мер, указанных в частях 7 и 8 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указанную в части 1 настоящей статьи, направляются по системе взаимодействия операторам связи для принятия мер по ограничению доступа к данному информационному ресурсу, в том числе к сайту в сети "Интернет".</text:p>
      <text:p text:style-name="Нормальный"><text:bookmark text:name="anchor1512010"/>10. После получения по системе взаимодействия сведений, указанных в части 9 настоящей статьи,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 сети "Интернет", на котором размещена информация, указанная в части 1 настоящей статьи, за исключением случая, предусмотренного абзацем третьим пункта 5.1 статьи 46 Федерального закона от 7 июля 2003 года N 126-ФЗ "О связи".</text:p>
      <text:p text:style-name="Нормальный"><text:bookmark text:name="anchor1512011"/>11. В случае, если владелец информационного ресурса удалил информацию, указанную в части 1 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Нормальный"><text:bookmark text:name="anchor1512012"/>12. После получения уведомления, указанного в части 11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Нормальный"><text:bookmark text:name="anchor1512013"/>13. После получения уведомления, указанного в части 12 или 16 настоящей статьи, оператор связи незамедлительно возобновляет доступ к информационному ресурсу, в том числе к сайту в сети "Интернет", за исключением случая, предусмотренного частью 14 настоящей статьи.</text:p>
      <text:p text:style-name="Нормальный"><text:bookmark text:name="anchor1512014"/><text:soft-page-break/>14.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абзацем третьим пункта 5.1 статьи 46 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части 12 настоящей статьи, и проверки его достоверности, а также после получения вступившего в силу судебного акта, указанного в части 16 настоящей статьи.</text:p>
      <text:p text:style-name="Нормальный"><text:bookmark text:name="anchor1512015"/>15. Решение, указанное в части 5 настоящей статьи, может быть обжаловано владельцем информационного ресурса в суд в установленном порядке.</text:p>
      <text:p text:style-name="Нормальный"><text:bookmark text:name="anchor1512016"/>16. В случае, если суд признал решение, указанное в части 5 настоящей статьи, незаконным и отменил ограничение доступа к информационному ресурсу, в том числе к сайту в сети "Интернет",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 уведомляет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Нормальный"><text:bookmark text:name="anchor1512017"/>17.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течение суток с момента получения обращения, указанного в части 5 настоящей статьи, уведомляет по системе взаимодействия об этом федеральный орган исполнительной власти в сфере внутренних дел.</text:p>
      <text:p text:style-name="Нормальный"/>
      <text:p text:style-name="Заголовок_20_статьи"><text:bookmark text:name="anchor1520"/><text:span text:style-name="T1">Статья 15.2.</text:span> Порядок ограничения доступа к информации, распространяемой с нарушением авторских и (или) смежных прав</text:p>
      <text:p text:style-name="Нормальный"><text:bookmark text:name="anchor1521"/>1. Правообладатель в случае обнаружения в информационно-телекоммуникационных сетях, в том числе в сети "Интернет", объектов авторских и (или) смежных прав (кроме фотографических произведений и произведений, полученных способами, аналогичными фотографии), распространяемых в таких сетях, или информации, необходимой для их получения с использованием информационно-телекоммуникационных сетей, которые распространяются без его разрешения или иного законного основания,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заявлением о принятии мер по ограничению доступа к информационным ресурсам, распространяющим такие объекты или информацию, в том числе к программе для электронных вычислительных машин, посредством которой обеспечивается доступ в информационно-телекоммуникационных сетях, в том числе в сети "Интернет",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далее в настоящей статье - программное приложение), на основании вступившего в силу судебного акта. Форма указанного заявления утвержд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52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text:p>
      <text:p text:style-name="Нормальный"><text:bookmark text:name="anchor15221"/>1) в отношении сайта в сети "Интернет"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информация, содержащая объекты авторских и (или) смежных прав (кроме фотографических произведений и произведений, полученных способами, аналогичными фотографии), или информация, необходимая для их получения с использованием <text:soft-page-break/>информационно-телекоммуникационных сетей, без разрешения правообладателя или иного законного основания;</text:p>
      <text:p text:style-name="Нормальный"><text:bookmark text:name="anchor152211"/>1.1) в отношении программного приложения определяет лицо, самостоятельно и по своему усмотрению определяющее порядок использования программного приложения (далее - владелец программного приложения), а также владельца информационного ресурса, на котором размещено программное приложение, и (или) иное лицо, обеспечивающее размещение в информационно-телекоммуникационной сети, в том числе в сети "Интернет", программного приложения, посредством которого обеспечивается доступ в информационно-телекоммуникационных сетях, в том числе в сети "Интернет",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без разрешения правообладателя или иного законного основания;</text:p>
      <text:p text:style-name="Нормальный"><text:bookmark text:name="anchor15222"/>2) в отношении сайта в сети "Интернет" направляет провайдеру хостинга или иному указанному в пункте 1 настоящей части лицу в электронном виде уведомление на русском и английском языках о нарушении исключительных прав на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с указанием наименования произведения, его автора, правообладателя, доменного имени и сетевого адреса, позволяющих идентифицировать сайт в сети "Интернет", на котором размещена информация, содержащая объекты авторских и (или) смежных прав (кроме фотографических произведений и произведений, полученных способами, аналогичными фотографии), или информация, необходимая для их получения с использованием информационно-телекоммуникационных сетей, без разрешения правообладателя или иного законного основания, а также указателей страниц сайта в сети "Интернет", позволяющих идентифицировать такую информацию, и с требованием принять меры по ограничению доступа к такой информации;</text:p>
      <text:p text:style-name="Нормальный"><text:bookmark text:name="anchor152221"/>2.1) в отношении программного приложения направляет владельцу информационного ресурса, на котором размещено программное приложение, или иному лицу, обеспечивающему размещение в информационно-телекоммуникационной сети, в том числе в сети "Интернет", программного приложения, в электронном виде уведомление на русском и английском языках о нарушении исключительных прав на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с указанием наименования произведения, его автора, правообладателя, наименования программного приложения и (или) сетевого адреса программного приложения, имени или наименования владельца программного приложения, краткого описания функциональных возможностей программного приложения и (или) иной информации, позволяющей идентифицировать программное приложение, посредством которого обеспечивается доступ в информационно-телекоммуникационных сетях, в том числе в сети "Интернет",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без разрешения правообладателя или иного законного основания, и с требованием принять меры по ограничению доступа к таким объектам авторских и (или) смежных прав и (или) к такой информации;</text:p>
      <text:p text:style-name="Нормальный"><text:bookmark text:name="anchor15223"/>3) фиксирует в соответствующей информационной системе дату и время направления уведомлений, указанных в пунктах 2 и (или) 2.1 настоящей части, лицам, указанным в пунктах 1 и (или) 1.1 настоящей части.</text:p>
      <text:p text:style-name="Нормальный"><text:bookmark text:name="anchor1523"/>3. В течение одного рабочего дня с момента получения уведомления, указанного в пункте 2 части 2 настоящей статьи, провайдер хостинга или иное указанное в пункте 1 части 2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ограничить доступ к незаконно размещенной информации.</text:p>
      <text:p text:style-name="Нормальный"><text:bookmark text:name="anchor15231"/>3.1. В течение одного рабочего дня с момента получения уведомления, указанного в пункте 2.1 части 2 настоящей статьи, владелец информационного ресурса, на котором размещено программное приложение, или иное лицо, обеспечивающее размещение в информационно-<text:soft-page-break/>телекоммуникационной сети, в том числе в сети "Интернет", программного приложения, обязаны проинформировать об этом владельца программного приложения и уведомить его о необходимости незамедлительно ограничить доступ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распространяемым без разрешения правообладателя или иного законного основания.</text:p>
      <text:p text:style-name="Нормальный"><text:bookmark text:name="anchor1524"/>4. В течение одного рабочего дня с момента получения от провайдера хостинга или иного указанного в пункте 1 части 2 настоящей статьи лица уведомления о необходимости ограничить доступ к незаконно размещенной информации владелец информационного ресурса обязан удалить незаконно размещенную информацию или принять меры по ограничению доступа к ней. В случае отказа или бездействия владельца информационного ресурса провайдер хостинга или иное указанное в пункте 1 части 2 настоящей статьи лицо обязаны ограничить доступ к соответствующему информационному ресурсу не позднее истечения трех рабочих дней с момента получения уведомления, указанного в пункте 2 части 2 настоящей статьи.</text:p>
      <text:p text:style-name="Нормальный"><text:bookmark text:name="anchor15241"/>4.1. В течение одного рабочего дня с момента получения от владельца информационного ресурса, на котором размещено программное приложение, или иного лица, обеспечивающего размещение в информационно-телекоммуникационной сети, в том числе в сети "Интернет", программного приложения, уведомления, указанного в части 3.1 настоящей статьи, владелец программного приложения обязан ограничить доступ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распространяемым без разрешения правообладателя или иного законного основания. В случае отказа или бездействия владельца программного приложения владелец информационного ресурса, на котором размещено программное приложение, или иное лицо, обеспечивающее размещение в информационно-телекоммуникационной сети, в том числе в сети "Интернет", программного приложения, обязаны ограничить доступ к соответствующему программному приложению не позднее истечения трех рабочих дней с момента получения уведомления, указанного в пункте 2.1 части 2 настоящей статьи.</text:p>
      <text:p text:style-name="Нормальный"><text:bookmark text:name="anchor1525"/>5. В случае непринятия провайдером хостинга или иным указанным в пункте 1 части 2 настоящей статьи лицом и (или) владельцем информационного ресурса мер, указанных в частях 3 и 4 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содержащую объекты авторских и (или) смежных прав (кроме фотографических произведений и произведений, полученных способами, аналогичными фотографии), или информацию, необходимую для их получения с использованием информационно-телекоммуникационных сетей, и размещенную без разрешения правообладателя или иного законного основания, а также иные сведения об этом сайте и информация направляются по системе взаимодействия операторам связи для принятия мер по ограничению доступа к данному информационному ресурсу, в том числе к сайту в сети "Интернет", или к размещенной на нем информации.</text:p>
      <text:p text:style-name="Нормальный"><text:bookmark text:name="anchor15251"/>5.1. В случае непринятия владельцем информационного ресурса, на котором размещено программное приложение, или иным лицом, обеспечивающим размещение в информационно-телекоммуникационной сети, в том числе в сети "Интернет", программного приложения, и (или) владельцем программного приложения мер, указанных в частях 3.1 и 4.1 настоящей статьи, операторам связи по системе взаимодействия направляется информация, необходимая для принятия мер по ограничению доступа к программному приложению. Перечень информации, направляемой операторам связи для принятия мер по ограничению доступа к программному приложению, опреде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526"/>6.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 со дня получения судебного акта об отмене ограничения доступа к информационному ресурсу, содержащему объекты авторских и (или) смежных прав (кроме фотографических произведений и <text:soft-page-break/>произведений, полученных способами, аналогичными фотографии), распространяемые в информационно-телекоммуникационных сетях, в том числе в сети "Интернет", или информацию, необходимую для их получения с использованием информационно-телекоммуникационных сетей, которые распространяются без разрешения правообладателя или иного законного основания, уведомляет провайдера хостинга или иное указанное в пункте 1 части 2 настоящей статьи лицо и операторов связи об отмене мер по ограничению доступа к данному информационному ресурсу. В течение одного рабочего дня со дня получения от указанного федерального органа исполнительной власти уведомления об отмене мер по ограничению доступа к информационному ресурсу провайдер хостинга обязан проинформировать об этом владельца информационного ресурса и уведомить о возможности снятия ограничения доступа.</text:p>
      <text:p text:style-name="Нормальный"><text:bookmark text:name="anchor15261"/>6.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вступившего в силу судебного акта в течение трех рабочих дней со дня получения судебного акта об отмене ограничения доступа к программному приложению уведомляет владельца информационного ресурса, на котором размещено программное приложение, или иное лицо, обеспечивающее размещение в информационно-телекоммуникационной сети, в том числе в сети "Интернет", программного приложения, и операторов связи об отмене мер по ограничению доступа к программному приложению. В течение одного рабочего дня со дня получения от указанного федерального органа исполнительной власти уведомления об отмене мер по ограничению доступа к программному приложению владелец информационного ресурса, на котором размещено программное приложение, или иное лицо, обеспечивающее размещение в информационно-телекоммуникационной сети, в том числе в сети "Интернет", программного приложения, обязаны проинформировать об этом владельца программного приложения и уведомить о возможности снятия ограничения доступа.</text:p>
      <text:p text:style-name="Нормальный"><text:bookmark text:name="anchor1527"/>7. В течение суток с момента получения по системе взаимодействия сведений об информационном ресурсе, содержащем объекты авторских и (или) смежных прав (кроме фотографических произведений и произведений, полученных способами, аналогичными фотографии), распространяемые в информационно-телекоммуникационных сетях, в том числе в сети "Интернет", или информацию, необходимую для их получения с использованием информационно-телекоммуникационных сетей, которые используются без разрешения правообладателя или иного законного основания, оператор связи, оказывающий услуги по предоставлению доступа к информационно-телекоммуникационной сети "Интернет", обязан ограничить доступ к незаконно размещенной информации в соответствии с вступившим в законную силу судебным актом, за исключением случая, предусмотренного абзацем третьим пункта 5.1 статьи 46 Федерального закона от 7 июля 2003 года N 126-ФЗ "О связи". В случае отсутствия у оператора связи технической возможности ограничить доступ к незаконно размещенной информации оператор связи обязан ограничить доступ к такому информационному ресурсу, за исключением случая, предусмотренного абзацем третьим пункта 5.1 статьи 46 Федерального закона от 7 июля 2003 года N 126-ФЗ "О связи".</text:p>
      <text:p text:style-name="Нормальный"><text:bookmark text:name="anchor15271"/>7.1. В течение суток с момента получения по системе взаимодействия сведений о программном приложении, посредством которого обеспечивается доступ в информационно-телекоммуникационных сетях, в том числе в сети "Интернет", к объектам авторских и (или) смежных прав (кроме фотографических произведений и произведений, полученных способами, аналогичными фотографии) или к информации, необходимой для их получения с использованием информационно-телекоммуникационных сетей, без разрешения правообладателя или иного законного основания, оператор связи, оказывающий услуги по предоставлению доступа к информационно-телекоммуникационной сети "Интернет", обязан ограничить доступ к программному приложению в соответствии с вступившим в законную силу судебным актом, за исключением случая, предусмотренного абзацем третьим пункта 5.1 статьи 46 Федерального закона от 7 июля 2003 года N 126-ФЗ "О связи".</text:p>
      <text:p text:style-name="Нормальный"><text:bookmark text:name="anchor1528"/>8. Порядок функционирования информационной системы взаимодействия устанавлив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529"/><text:soft-page-break/>9. Предусмотренный настоящей статьей порядок не применяется к информации, подлежащей включению в реестр в соответствии со статьей 15.1 настоящего Федерального закона.</text:p>
      <text:p text:style-name="Нормальный"/>
      <text:p text:style-name="Заголовок_20_статьи"><text:bookmark text:name="anchor1530"/><text:span text:style-name="T1">Статья 15.3.</text:span> Порядок ограничения доступа к информации, распространяемой с нарушением закона</text:p>
      <text:p text:style-name="Нормальный"><text:bookmark text:name="anchor1531"/>1. В случае обнаружения в информационно-телекоммуникационных сетях, в том числе в сети "Интернет", распространяемой с нарушением закона информации, включая поступление уведомления о распространяемой с нарушением закона информации от федеральных органов государственной власти, органов государственной власти субъектов Российской Федерации, органов местного самоуправления, организаций или граждан, а также поступление уведомления о распространяемой с нарушением закона информации от Председателя Центрального банка Российской Федерации или его заместителей в отношении информации, указанной в статье 6.2 Федерального закона от 10 июля 2002 года N 86-ФЗ "О Центральном банке Российской Федерации (Банке России)", Генеральный прокурор Российской Федерации или его заместители обращают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требованием о принятии мер по ограничению доступа к информационным ресурсам, распространяющим такую информацию. Для целей настоящей статьи под распространяемой с нарушением закона информацией понимаются:</text:p>
      <text:p text:style-name="Нормальный"><text:bookmark text:name="anchor1531001"/>1) информация, содержащая призывы к массовым беспорядкам, осуществлению экстремистской деятельности, участию в массовых (публичных) мероприятиях, проводимых с нарушением установленного порядка;</text:p>
      <text:p text:style-name="Нормальный"><text:bookmark text:name="anchor1531002"/>2) ложные сообщения об актах терроризма и иная недостоверная общественно значимая информация, распространяемая под видом достоверных сообщений, которая создает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и (или) повлекла указанные и иные тяжкие последствия;</text:p>
      <text:p text:style-name="Нормальный"><text:bookmark text:name="anchor1531003"/>3) распространяемая под видом достоверных сообщений недостоверная информация, содержащая данные об использовании Вооруженных Сил Российской Федерации в целях защиты интересов Российской Федерации и ее граждан, поддержания международного мира и безопасности, а равно содержащая данные об исполнении государственными органами Российской Федерации своих полномочий за пределами территории Российской Федерации в указанных целях, или информация, направленная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в том числе призывы к воспрепятствованию использования Вооруженных Сил Российской Федерации в указанных целях, а равно направленная на дискредитацию исполнения государственными органами Российской Федерации своих полномочий за пределами территории Российской Федерации в указанных целях;</text:p>
      <text:p text:style-name="Нормальный"><text:bookmark text:name="anchor1531004"/>4) информация, содержащая предложение о финансировании противника в условиях вооруженного конфликта, военных действий, контртеррористической операции или иных действий с применением вооружения и военной техники, участие в которых принимает Российская Федерация, а также сведения о возможных способах осуществления такого финансирования;</text:p>
      <text:p text:style-name="Нормальный"><text:bookmark text:name="anchor1531005"/>5) информация, содержащая призывы к введению в отношении Российской Федерации, ее граждан либо российских юридических лиц политических, экономических и (или) иных санкций;</text:p>
      <text:p text:style-name="Нормальный"><text:bookmark text:name="anchor1531051"/>5.1) информация, содержащая сведения, распространение которых ограничено актами Президента Российской Федерации;</text:p>
      <text:p text:style-name="Нормальный"><text:bookmark text:name="anchor1531006"/>6) информация, содержащая обоснование и (или) оправдание осуществления экстремистской деятельности, включая террористическую деятельность;</text:p>
      <text:p text:style-name="Нормальный"><text:bookmark text:name="anchor1531061"/>6.1) информация, содержащая предложения о предоставлении незаконных услуг в сфере миграции, а также о способах организации незаконной миграции;</text:p>
      <text:p text:style-name="Нормальный"><text:bookmark text:name="anchor1531007"/>7) информация, содержащая предложение о приобретении поддельного документа, предоставляющего права или освобождающего от обязанностей;</text:p>
      <text:p text:style-name="Нормальный"><text:bookmark text:name="anchor1531071"/><text:soft-page-break/>7.1) информация, оскорбляющая человеческое достоинство и общественную нравственность, выражающая явное неуважение к обществу, содержащая изображение действий с признаками противоправных, в том числе насильственных, и распространяемая из хулиганских, корыстных или иных низменных побуждений;</text:p>
      <text:p text:style-name="Нормальный"><text:bookmark text:name="anchor1531008"/>8) информационные материалы иностранной или международной организации, деятельность которой признана нежелательной на территории Российской Федерации в соответствии с Федеральным законом от 28 декабря 2012 года N 272-ФЗ "О мерах воздействия на лиц, причастных к нарушениям основополагающих прав и свобод человека, прав и свобод граждан Российской Федерации", или организации, деятельность которой запрещена в соответствии с Федеральным законом от 25 июля 2002 года N 114-ФЗ "О противодействии экстремистской деятельности" или Федеральным законом от 6 марта 2006 года N 35-ФЗ "О противодействии терроризму";</text:p>
      <text:p text:style-name="Нормальный"><text:bookmark text:name="anchor1531009"/>9) информация, указанная в статье 6.2 Федерального закона от 10 июля 2002 года N 86-ФЗ "О Центральном банке Российской Федерации (Банке России)";</text:p>
      <text:p text:style-name="Нормальный"><text:bookmark text:name="anchor1531010"/>10) информация об осуществлении сбора пожертвований в связи с совершением централизованными религиозными организациями и религиозными организациями, входящими в их структуру, религиозных обрядов и церемоний в нарушение требований пункта 6 статьи 16 Федерального закона от 26 сентября 1997 года N 125-ФЗ "О свободе совести и о религиозных объединениях";</text:p>
      <text:p text:style-name="Нормальный"><text:bookmark text:name="anchor1531011"/>11) сведения, позволяющие получить доступ к указанным в пунктах 1-10 настоящей части информации или материалам.</text:p>
      <text:p text:style-name="Нормальный"><text:bookmark text:name="anchor15311"/>1.1. Утратила силу с 14 июля 2022 г. - Федеральный закон от 14 июля 2022 г. N 277-ФЗ</text:p>
      <text:p text:style-name="Нормальный"><text:bookmark text:name="anchor15312"/>1.2. Утратила силу с 14 июля 2022 г. - Федеральный закон от 14 июля 2022 г. N 277-ФЗ</text:p>
      <text:p text:style-name="Нормальный"><text:bookmark text:name="anchor15313"/>1.3. Утратила силу с 14 июля 2022 г. - Федеральный закон от 14 июля 2022 г. N 277-ФЗ</text:p>
      <text:p text:style-name="Нормальный"><text:bookmark text:name="anchor15314"/>1.4. Утратила силу с 14 июля 2022 г. - Федеральный закон от 14 июля 2022 г. N 277-ФЗ</text:p>
      <text:p text:style-name="Нормальный"><text:bookmark text:name="anchor15315"/>1.5. Утратила силу с 14 июля 2022 г. - Федеральный закон от 14 июля 2022 г. N 277-ФЗ</text:p>
      <text:p text:style-name="Нормальный"><text:bookmark text:name="anchor153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части 1 настоящей статьи, незамедлительно:</text:p>
      <text:p text:style-name="Нормальный"><text:bookmark text:name="anchor15321"/>1) направляет по системе взаимодействия операторам связи требование о принятии мер по ограничению доступа к информационному ресурсу, в том числе к сайту в сети "Интернет", на котором размещена распространяемая с нарушением закона информация. Данное требование должно содержать доменное имя сайта в сети "Интернет", сетевой адрес, указатели страниц сайта в сети "Интернет", позволяющие идентифицировать такую информацию;</text:p>
      <text:p text:style-name="Нормальный"><text:bookmark text:name="anchor15322"/>2)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а распространяемая с нарушением закона информация;</text:p>
      <text:p text:style-name="Нормальный"><text:bookmark text:name="anchor15323"/>3) направляет провайдеру хостинга или иному указанному в пункте 2 настоящей части лицу уведомление в электронном виде на русском и английском языках о нарушении порядка распространения информации с указанием доменного имени и сетевого адреса, позволяющих идентифицировать сайт в сети "Интернет", на котором размещена распространяемая с нарушением закона информация, а также указателей страниц сайта в сети "Интернет", позволяющих идентифицировать такую информацию, и с требованием принять меры по удалению такой информации;</text:p>
      <text:p text:style-name="Нормальный"><text:bookmark text:name="anchor15324"/>4) фиксирует дату и время направления уведомления провайдеру хостинга или иному указанному в пункте 2 настоящей части лицу в соответствующей информационной системе.</text:p>
      <text:p text:style-name="Нормальный"><text:bookmark text:name="anchor1533"/>3. После получения по системе взаимодействия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инятии мер по ограничению доступа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 сети "Интернет", на котором размещена распространяемая с нарушением закона информация, за исключением случая, предусмотренного <text:soft-page-break/>абзацем третьим пункта 5.1 статьи 46 Федерального закона от 7 июля 2003 года N 126-ФЗ "О связи".</text:p>
      <text:p text:style-name="Нормальный"><text:bookmark text:name="anchor1534"/>4. Незамедлительно с момента получения уведомления, указанного в пункте 3 части 2 настоящей статьи, провайдер хостинга или иное указанное в пункте 2 части 2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распространяемую с нарушением закона информацию.</text:p>
      <text:p text:style-name="Нормальный"><text:bookmark text:name="anchor15341"/>4.1. В течение суток с момента получения от провайдера хостинга или иного указанного в пункте 2 части 2 настоящей статьи лица уведомления о необходимости удалить распространяемую с нарушением закона информацию владелец информационного ресурса обязан удалить такую информацию. В случае отказа или бездействия владельца информационного ресурса провайдер хостинга или иное указанное в пункте 2 части 2 настоящей статьи лицо обязаны ограничить доступ к соответствующему информационному ресурсу незамедлительно по истечении суток с момента получения уведомления, указанного в пункте 3 части 2 настоящей статьи.</text:p>
      <text:p text:style-name="Нормальный"><text:bookmark text:name="anchor1535"/>5. В случае, если владелец информационного ресурса удалил распространяемую с нарушением закона информацию,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Нормальный"><text:bookmark text:name="anchor1536"/>6. После получения уведомления, указанного в части 5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Нормальный"><text:bookmark text:name="anchor1537"/>7. После получения уведомления, указанного в части 6 настоящей статьи, оператор связи незамедлительно возобновляет доступ к информационному ресурсу, в том числе к сайту в сети "Интернет", за исключением случая, предусмотренного частью 7.1 настоящей статьи.</text:p>
      <text:p text:style-name="Нормальный"><text:bookmark text:name="anchor15371"/>7.1.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абзацем третьим пункта 5.1 статьи 46 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части 5 настоящей статьи, и проверки его достоверности.</text:p>
      <text:p text:style-name="Нормальный"/>
      <text:p text:style-name="Нормальный"><text:bookmark text:name="anchor1538"/>8. Предусмотренный настоящей статьей порядок не применяется в случае обнаружения недостоверной общественно значимой информации, распространяемой под видом достоверных сообщений, которая создает угрозу причинения вреда жизни и (или) здоровью граждан, имуществу, угрозу массового нарушения общественного порядка и (или) общественной безопасности либо угрозу создания помех функционированию или прекращения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на информационном ресурсе, указанном в статье 10.4 настоящего Федерального закона.</text:p>
      <text:p text:style-name="Нормальный"/>
      <text:p text:style-name="Заголовок_20_статьи"><text:bookmark text:name="anchor15310"/><text:span text:style-name="T1">Статья 15.3-1.</text:span> Порядок ограничения доступа к информации, распространяемой с нарушением требований законодательства Российской Федерации о выборах и референдумах, и (или) агитационным материалам, изготовленным и (или) распространяемым с нарушением требований законодательства Российской Федерации о выборах и референдумах</text:p>
      <text:p text:style-name="Нормальный"><text:bookmark text:name="anchor153101"/>1. В случае обнаружения в информационно-телекоммуникационных сетях, в том числе в сети "Интернет", информации, распространяемой с нарушением требований законодательства Российской Федерации о выборах и референдумах, и (или) агитационных материалов, <text:soft-page-break/>изготовленных и (или) распространяемых с нарушением требований законодательства Российской Федерации о выборах и референдумах, Центральная избирательная комиссия Российской Федерации - при проведении выборов в федеральные органы государственной власти, избирательная комиссия субъекта Российской Федерации - при проведении выборов в органы государственной власти, органы местного самоуправления, референдума субъекта Российской Федерации, местных референдумов, избирательная комиссия, организующая выборы в органы публичной власти федеральной территории (при их проведении),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представлением о принятии мер по ограничению доступа к информационным ресурсам, распространяющим такие информацию и (или) агитационные материалы.</text:p>
      <text:p text:style-name="Нормальный"><text:bookmark text:name="anchor15310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части 1 настоящей статьи, незамедлительно:</text:p>
      <text:p text:style-name="Нормальный"><text:bookmark text:name="anchor153121"/>1) направляет по системе взаимодействия операторам связи требование о принятии мер по ограничению доступа к информационному ресурсу, в том числе к сайту в сети "Интернет", на котором размещены информация и (или) агитационные материалы, указанные в части 1 настоящей статьи. Данное требование должно содержать доменное имя сайта в сети "Интернет", сетевой адрес, указатели страницы сайта в сети "Интернет", позволяющие идентифицировать такие информацию и (или) агитационные материалы;</text:p>
      <text:p text:style-name="Нормальный"><text:bookmark text:name="anchor153122"/>2) определяет провайдера хостинга или иное лицо, обеспечивающее размещение в информационно-телекоммуникационной сети, в том числе в сети "Интернет", указанного информационного ресурса, обслуживающего владельца сайта в сети "Интернет", на котором размещены информация и (или) агитационные материалы, указанные в части 1 настоящей статьи;</text:p>
      <text:p text:style-name="Нормальный"><text:bookmark text:name="anchor153123"/>3) направляет провайдеру хостинга или иному указанному в пункте 2 настоящей части лицу уведомление в электронном виде на русском и английском языках о нарушении требований законодательства Российской Федерации о выборах и референдумах с указанием доменного имени и сетевого адреса, позволяющих идентифицировать сайт в сети "Интернет", на котором размещены информация и (или) агитационные материалы, указанные в части 1 настоящей статьи, а также указателей страниц сайта в сети "Интернет", позволяющих идентифицировать такие информацию и (или) агитационные материалы, и с требованием принять меры по удалению таких информации и (или) агитационных материалов;</text:p>
      <text:p text:style-name="Нормальный"><text:bookmark text:name="anchor153124"/>4) фиксирует дату и время направления уведомления провайдеру хостинга или иному указанному в пункте 2 настоящей части лицу в соответствующей информационной системе.</text:p>
      <text:p text:style-name="Нормальный"><text:bookmark text:name="anchor153103"/>3. После получения по системе взаимодействия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инятии мер по ограничению доступа оператор связи, оказывающий услуги по предоставлению доступа к информационно-телекоммуникационной сети "Интернет", обязан незамедлительно ограничить доступ к информационному ресурсу, в том числе к сайту в сети "Интернет", на котором размещены информация и (или) агитационные материалы, указанные в части 1 настоящей статьи, за исключением случая, предусмотренного абзацем третьим пункта 5.1 статьи 46 Федерального закона от 7 июля 2003 года N 126-ФЗ "О связи".</text:p>
      <text:p text:style-name="Нормальный"><text:bookmark text:name="anchor153104"/>4. Незамедлительно с момента получения уведомления, указанного в пункте 3 части 2 настоящей статьи, провайдер хостинга или иное указанное в пункте 2 части 2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удалить информацию и (или) агитационные материалы, указанные в части 1 настоящей статьи.</text:p>
      <text:p text:style-name="Нормальный"><text:bookmark text:name="anchor153105"/>5. В течение суток с момента получения от провайдера хостинга или иного указанного в пункте 2 части 2 настоящей статьи лица уведомления о необходимости удалить информацию и (или) агитационные материалы, указанные в части 1 настоящей статьи, владелец информационного ресурса обязан удалить такие информацию и (или) агитационные материалы. В случае отказа или бездействия владельца информационного ресурса провайдер хостинга или иное указанное в пункте 2 части 2 настоящей статьи лицо обязаны ограничить доступ к соответствующему <text:soft-page-break/>информационному ресурсу незамедлительно по истечении суток с момента получения уведомления, указанного в пункте 3 части 2 настоящей статьи.</text:p>
      <text:p text:style-name="Нормальный"><text:bookmark text:name="anchor153106"/>6. В случае, если владелец информационного ресурса удалил информацию и (или) агитационные материалы, указанные в части 1 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Нормальный"><text:bookmark text:name="anchor153107"/>7. После получения уведомления, указанного в части 6 настоящей статьи, и проверки его достоверности, а также в случае, предусмотренном частью 10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незамедлительно уведомить по системе взаимодействия оператора связи, оказывающего услуги по предоставлению доступа к информационно-телекоммуникационной сети "Интернет", о возобновлении доступа к информационному ресурсу, в том числе к сайту в сети "Интернет".</text:p>
      <text:p text:style-name="Нормальный"><text:bookmark text:name="anchor153108"/>8. После получения уведомления, указанного в части 7 настоящей статьи, оператор связи незамедлительно возобновляет доступ к информационному ресурсу, в том числе к сайту в сети "Интернет", за исключением случая, предусмотренного частью 9 настоящей статьи.</text:p>
      <text:p text:style-name="Нормальный"><text:bookmark text:name="anchor153109"/>9.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абзацем третьим пункта 5.1 статьи 46 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части 6 настоящей статьи, и проверки его достоверности, а также в случае, предусмотренном частью 10 настоящей статьи.</text:p>
      <text:p text:style-name="Нормальный"><text:bookmark text:name="anchor153110"/>10. Ограничение доступа к информационным ресурсам, на которых размещены информация и (или) агитационные материалы, указанные в части 1 настоящей статьи, вводится не ранее дня официального опубликования (публикации) решения о назначении соответствующих выборов, референдума и оканчивается по истечении пяти дней со дня определения результатов соответствующих выборов, референдума.</text:p>
      <text:p text:style-name="Нормальный"><text:bookmark text:name="anchor153111"/>11. Порядок взаимодействия между Центральной избирательной комиссией Российской Федерации, избирательными комиссиями субъектов Российской Федерации, избирательными комиссиями, организующими выборы в органы публичной власти федеральных территорий, и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ределяется соглашением между Центральной избирательной комиссией Российской Федерации и указанным федеральным органом исполнительной власти.</text:p>
      <text:p text:style-name="Заголовок_20_статьи"><text:bookmark text:name="anchor15032"/><text:span text:style-name="T1">Статья 15.3-2.</text:span> Порядок ограничения доступа к информационным ресурсам, на которых неоднократно размещалась информация, распространяемая с нарушением требований законодательства Российской Федерации</text:p>
      <text:p text:style-name="Нормальный"><text:bookmark text:name="anchor150321"/>1. В случае установления факта неоднократного распространения на информационном ресурсе информации, указанной в статьях 15.1, 15.1-1, 15.3 и (или) 15.3-1 настоящего Федерального закона, Генеральный прокурор Российской Федерации или его заместители обращают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требованием о принятии мер по постоянному ограничению доступа к такому информационному ресурсу.</text:p>
      <text:p text:style-name="Нормальный"><text:bookmark text:name="anchor150322"/>2.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обращения, указанного в части 1 настоящей статьи, незамедлительно направляет по системе взаимодействия операторам связи требование о принятии мер по постоянному ограничению доступа к информационному ресурсу, указанному в данном обращении (далее - требование о принятии мер по постоянному ограничению доступа). Требование о принятии мер по постоянному ограничению доступа должно содержать доменное имя сайта в <text:soft-page-break/>сети "Интернет", сетевой адрес, указатели страниц сайта в сети "Интернет", позволяющие идентифицировать такую информацию.</text:p>
      <text:p text:style-name="Нормальный"><text:bookmark text:name="anchor150323"/>3. После получения по системе взаимодействия требования о принятии мер по постоянному ограничению доступа оператор связи, оказывающий услуги по предоставлению доступа к сети "Интернет", обязан незамедлительно ограничить доступ к соответствующему информационному ресурсу, за исключением случая, предусмотренного абзацем третьим пункта 5.1 статьи 46 Федерального закона от 7 июля 2003 года N 126-ФЗ "О связи". Снятие ограничения доступа к такому информационному ресурсу не допускается.</text:p>
      <text:p text:style-name="Нормальный"><text:bookmark text:name="anchor150324"/>4. В случае обнаружения в информационно-телекоммуникационных сетях, в том числе сети "Интернет", информационного ресурса, сходного до степени смешения с информационным ресурсом, доступ к которому ограничен в порядке, предусмотренном частями 1 - 3 настоящей статьи (далее - копия заблокированного информационного ресурс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езамедлительно:</text:p>
      <text:p text:style-name="Нормальный"><text:bookmark text:name="anchor1503241"/>1) в порядке, установленном Правительством Российской Федерации, принимает мотивированное решение о признании указанного информационного ресурса копией заблокированного информационного ресурса;</text:p>
      <text:p text:style-name="Нормальный"><text:bookmark text:name="anchor1503242"/>2) направляет по системе взаимодействия операторам связи требование о принятии мер по постоянному ограничению доступа к копии заблокированного информационного ресурса.</text:p>
      <text:p text:style-name="Нормальный"><text:bookmark text:name="anchor150325"/>5. После получения по системе взаимодействия требова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о принятии мер по постоянному ограничению доступа к копии заблокированного информационного ресурса оператор связи, оказывающий услуги по предоставлению доступа к сети "Интернет", обязан незамедлительно ограничить доступ к соответствующей копии информационного ресурса, за исключением случая, предусмотренного абзацем третьим пункта 5.1 статьи 46 Федерального закона от 7 июля 2003 года N 126-ФЗ "О связи". Снятие ограничения доступа к такой копии заблокированного информационного ресурса не допускается.</text:p>
      <text:p text:style-name="Нормальный"/>
      <text:p text:style-name="Заголовок_20_статьи"><text:bookmark text:name="anchor1540"/><text:span text:style-name="T1">Статья 15.4</text:span>. Порядок ограничения доступа к информационному ресурсу организатора распространения информации в сети "Интернет"</text:p>
      <text:p text:style-name="Нормальный"><text:bookmark text:name="anchor1541"/>1. В случае установления факта неисполнения организатором распространения информации в сети "Интернет" обязанностей, предусмотренных статьей 10.1 настоящего Федерального закона, в его адрес (адрес его филиала или представительства) уполномоченным федеральным органом исполнительной власти направляется уведомление, в котором указывается срок исполнения таких обязанностей, составляющий не менее чем пятнадцать дней.</text:p>
      <text:p text:style-name="Нормальный"><text:bookmark text:name="anchor1542"/>2. В случае неисполнения организатором распространения информации в сети "Интернет" в указанный в уведомлении срок обязанностей, предусмотренных статьей 10.1 настоящего Федерального закон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ращается в суд с заявлением об ограничении доступа к информационным системам и (или) программам для электронных вычислительных машин, которые предназначены и (или) используются для приема, передачи, доставки и (или) обработки электронных сообщений пользователей сети "Интернет" и функционирование которых обеспечивается данным организатором, до исполнения таких обязанностей. На основании вступившего в законную силу решения суда доступ к указанным информационным системам и (или) программам для электронных вычислительных машин ограничивается оператором связи, оказывающим услуги по предоставлению доступа к сети "Интернет", за исключением случая, предусмотренного абзацем третьим пункта 5.1 статьи 46 Федерального закона от 7 июля 2003 года N 126-ФЗ "О связи".</text:p>
      <text:p text:style-name="Нормальный"><text:bookmark text:name="anchor1543"/>3. Порядок взаимодействия уполномоченного федерального органа исполнительной власти с организатором распространения информации в сети "Интернет", порядок направления указанного в части 1 настоящей статьи уведомления, порядок ограничения и возобновления доступа к указанным в части 2 настоящей статьи информационным системам и (или) программам и порядок <text:soft-page-break/>информирования граждан (физических лиц) о таком ограничении устанавливаются Правительством Российской Федерации.</text:p>
      <text:p text:style-name="Нормальный"/>
      <text:p text:style-name="Заголовок_20_статьи"><text:bookmark text:name="anchor15050"/><text:span text:style-name="T1">Статья 15.5. </text:span>Порядок ограничения доступа к информации, обрабатываемой с нарушением законодательства Российской Федерации в области персональных данных</text:p>
      <text:p text:style-name="Нормальный"><text:bookmark text:name="anchor150501"/>1. В целях ограничения доступа к информации в сети "Интернет", обрабатываемой с нарушением законодательства Российской Федерации в области персональных данных, создается автоматизированная информационная система "Реестр нарушителей прав субъектов персональных данных" (далее - реестр нарушителей).</text:p>
      <text:p text:style-name="Нормальный"><text:bookmark text:name="anchor150502"/>2. В реестр нарушителей включаются:</text:p>
      <text:p text:style-name="Нормальный"><text:bookmark text:name="anchor1505021"/>1) доменные имена и (или) указатели страниц сайтов в сети "Интернет", содержащих информацию, обрабатываемую с нарушением законодательства Российской Федерации в области персональных данных;</text:p>
      <text:p text:style-name="Нормальный"><text:bookmark text:name="anchor1505022"/>2) сетевые адреса, позволяющие идентифицировать сайты в сети "Интернет", содержащие информацию, обрабатываемую с нарушением законодательства Российской Федерации в области персональных данных;</text:p>
      <text:p text:style-name="Нормальный"><text:bookmark text:name="anchor1505023"/>3) указание на вступивший в законную силу судебный акт;</text:p>
      <text:p text:style-name="Нормальный"><text:bookmark text:name="anchor1505024"/>4) информация об устранении нарушения законодательства Российской Федерации в области персональных данных;</text:p>
      <text:p text:style-name="Нормальный"><text:bookmark text:name="anchor1505025"/>5) дата направления операторам связи данных об информационном ресурсе для ограничения доступа к этому ресурсу.</text:p>
      <text:p text:style-name="Нормальный"><text:bookmark text:name="anchor150503"/>3. Создание, формирование и ведение реестра нарушителей осуществля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порядке, установленном Правительством Российской Федерации.</text:p>
      <text:p text:style-name="Нормальный"><text:bookmark text:name="anchor150504"/>4.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соответствии с критериями, определенными Правительством Российской Федерации, может привлечь к формированию и ведению реестра нарушителей оператора такого реестра - организацию, зарегистрированную на территории Российской Федерации.</text:p>
      <text:p text:style-name="Нормальный"><text:bookmark text:name="anchor150505"/>5. Основанием для включения в реестр нарушителей информации, указанной в части 2 настоящей статьи, является вступивший в законную силу судебный акт.</text:p>
      <text:p text:style-name="Нормальный"><text:bookmark text:name="anchor150506"/>6. Субъект персональных данных вправе обратиться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с заявлением о принятии мер по ограничению доступа к информации, обрабатываемой с нарушением законодательства Российской Федерации в области персональных данных, на основании вступившего в законную силу судебного акта. Форма указанного заявления утвержда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50507"/>7. В течение трех рабочих дней со дня получения вступившего в законную силу судебного акт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 основании указанного решения суда:</text:p>
      <text:p text:style-name="Нормальный"><text:bookmark text:name="anchor1505071"/>1) определяет провайдера хостинга или иное лицо, обеспечивающее обработку информации в информационно-телекоммуникационной сети, в том числе в сети "Интернет", с нарушением законодательства Российской Федерации в области персональных данных;</text:p>
      <text:p text:style-name="Нормальный"><text:bookmark text:name="anchor1505072"/>2) направляет провайдеру хостинга или иному указанному в пункте 1 настоящей части лицу в электронном виде уведомление на русском и английском языках о нарушении законодательства Российской Федерации в области персональных данных с информацией о вступившем в законную силу судебном акте, доменном имени и сетевом адресе, позволяющих идентифицировать сайт в сети "Интернет", на котором осуществляется обработка информации с нарушением законодательства Российской Федерации в области персональных данных, а также об указателях страниц сайта в сети "Интернет", позволяющих идентифицировать такую информацию, и с <text:soft-page-break/>требованием принять меры по устранению нарушения законодательства Российской Федерации в области персональных данных, указанные в решении суда;</text:p>
      <text:p text:style-name="Нормальный"><text:bookmark text:name="anchor1505073"/>3) фиксирует дату и время направления уведомления провайдеру хостинга или иному указанному в пункте 1 настоящей части лицу в реестре нарушителей.</text:p>
      <text:p text:style-name="Нормальный"><text:bookmark text:name="anchor150508"/>8. В течение одного рабочего дня с момента получения уведомления, указанного в пункте 2 части 7 настоящей статьи, провайдер хостинга или иное указанное в пункте 1 части 7 настоящей статьи лицо обязаны проинформировать об этом обслуживаемого ими владельца информационного ресурса и уведомить его о необходимости незамедлительно принять меры по устранению нарушения законодательства Российской Федерации в области персональных данных, указанного в уведомлении, или принять меры по ограничению доступа к информации, обрабатываемой с нарушением законодательства Российской Федерации в области персональных данных.</text:p>
      <text:p text:style-name="Нормальный"><text:bookmark text:name="anchor150509"/>9. В течение одного рабочего дня с момента получения от провайдера хостинга или иного указанного в пункте 1 части 7 настоящей статьи лица уведомления о необходимости устранения нарушения законодательства Российской Федерации в области персональных данных владелец информационного ресурса обязан принять меры по устранению указанного в уведомлении нарушения. В случае отказа или бездействия владельца информационного ресурса провайдер хостинга или иное указанное в пункте 1 части 7 настоящей статьи лицо обязаны ограничить доступ к соответствующему информационному ресурсу не позднее истечения трех рабочих дней с момента получения уведомления, указанного в пункте 2 части 7 настоящей статьи.</text:p>
      <text:p text:style-name="Нормальный"><text:bookmark text:name="anchor1505010"/>10. В случае непринятия провайдером хостинга или иным указанным в пункте 1 части 7 настоящей статьи лицом и (или) владельцем информационного ресурса мер, указанных в частях 8 и 9 настоящей статьи, доменное имя сайта в сети "Интернет", его сетевой адрес, указатели страниц сайта в сети "Интернет", позволяющие идентифицировать информацию, обрабатываемую с нарушением законодательства Российской Федерации в области персональных данных, а также иные сведения об этом сайте и информация направляются по автоматизированной информационной системе операторам связи для принятия мер по ограничению доступа к данному информационному ресурсу, в том числе к сетевому адресу, доменному имени, указателю страниц сайта в сети "Интернет".</text:p>
      <text:p text:style-name="Нормальный"><text:bookmark text:name="anchor15050101"/>10.1. После получения по автоматизированной информационной системе информации, указанной в части 10 настоящей статьи, оператор связи незамедлительно обязан ограничить доступ к информационному ресурсу, в том числе к сайту в сети "Интернет", на котором осуществляется обработка информации с нарушением законодательства Российской Федерации в области персональных данных, за исключением случая, предусмотренного абзацем третьим пункта 5.1 статьи 46 Федерального закона от 7 июля 2003 года N 126-ФЗ "О связи".</text:p>
      <text:p text:style-name="Нормальный"><text:bookmark text:name="anchor1505011"/>1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или привлеченный им в соответствии с частью 4 настоящей статьи оператор реестра нарушителей исключает из такого реестра доменное имя, указатель страницы сайта в сети "Интернет" или сетевой адрес, позволяющие идентифицировать сайт в сети "Интернет", на основании обращения владельца сайта в сети "Интернет", провайдера хостинга или оператора связи не позднее чем в течение трех дней со дня такого обращения после принятия мер по устранению нарушения законодательства Российской Федерации в области персональных данных или на основании вступившего в законную силу решения суда об отмене ранее принятого судебного акта.</text:p>
      <text:p text:style-name="Нормальный"><text:bookmark text:name="anchor1505012"/>12. Порядок взаимодействия оператора реестра нарушителей с провайдером хостинга и порядок получения доступа к содержащейся в таком реестре информации оператором связи устанавливаются уполномоченным Правительством Российской Федерации федеральным органом исполнительной власти.</text:p>
      <text:p text:style-name="Нормальный"/>
      <text:p text:style-name="Заголовок_20_статьи"><text:bookmark text:name="anchor1560"/><text:span text:style-name="T1">Статья 15.6.</text:span> Порядок ограничения доступа к сайтам в сети "Интернет", на которых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p text:style-name="Нормальный"><text:bookmark text:name="anchor1561"/>1. В течение суток с момента поступления по системе взаимодействия в адрес федерального органа исполнительной власти, осуществляющего функции по контролю и надзору в сфере средств <text:soft-page-break/>массовой информации, массовых коммуникаций, информационных технологий и связи, вступившего в законную силу соответствующего решения Московского городского суда указанный орган:</text:p>
      <text:p text:style-name="Нормальный"><text:bookmark text:name="anchor15611"/>1) направляет операторам связи по системе взаимодействия требование о принятии мер по постоянному ограничению доступа к сайту в сети "Интернет", на котором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p text:style-name="Нормальный"><text:bookmark text:name="anchor15612"/>2) направляет в порядке,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ераторам поисковых систем в электронном виде требование о прекращении выдачи сведений о доменном имени и об указателях страниц сайтов в сети "Интернет", на которых неоднократно и неправомерно размещалась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text:p>
      <text:p text:style-name="Нормальный"><text:bookmark text:name="anchor1562"/>2. В течение суток с момента получения указанного в пункте 1 части 1 настоящей статьи требования оператор связи, оказывающий услуги по предоставлению доступа к информационно-телекоммуникационной сети "Интернет", обязан ограничить доступ к соответствующему сайту в сети "Интернет", за исключением случая, предусмотренного абзацем третьим пункта 5.1 статьи 46 Федерального закона от 7 июля 2003 года N 126-ФЗ "О связи". Снятие ограничения доступа к такому сайту в сети "Интернет" не допускается.</text:p>
      <text:p text:style-name="Нормальный"><text:bookmark text:name="anchor15621"/>2.1. В течение суток с момента получения указанного в пункте 2 части 1 настоящей статьи требования оператор поисковой системы обязан прекратить выдачу сведений о доменном имени и об указателях страниц сайтов в сети "Интернет", доступ к которым ограничен на основании соответствующего решения Московского городского суда.</text:p>
      <text:p text:style-name="Нормальный"><text:bookmark text:name="anchor1563"/>3. Сведения о сайтах в сети "Интернет", доступ к которым ограничен на основании решения Московского городского суда, размещаются на официальном сайте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информационно-телекоммуникационной сети "Интернет".</text:p>
      <text:p text:style-name="Нормальный"/>
      <text:p text:style-name="Заголовок_20_статьи"><text:bookmark text:name="anchor15610"/><text:span text:style-name="T1">Статья 15.6-1.</text:span> Порядок ограничения доступа к копиям заблокированных сайтов</text:p>
      <text:p text:style-name="Нормальный"><text:bookmark text:name="anchor156101"/>1. Размещение в информационно-телекоммуникационных сетях, в том числе в сети "Интернет", сайта, сходного до степени смешения с сайтом в сети "Интернет", доступ к которому ограничен по решению Московского городского суда в связи с неоднократным и неправомерным размещением информации, содержащей объекты авторских и (или) смежных прав, или информации, необходимой для их получения с использованием информационно-телекоммуникационных сетей, в том числе сети "Интернет" (далее - копия заблокированного сайта), не допускается.</text:p>
      <text:p text:style-name="Нормальный"><text:bookmark text:name="anchor156102"/>2. В случае поступления от федеральных органов исполнительной власти или правообладателей информации об обнаружении в информационно-телекоммуникационных сетях, в том числе в сети "Интернет", указанного в части 1 настоящей статьи сайт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в течение суток:</text:p>
      <text:p text:style-name="Нормальный"><text:bookmark text:name="anchor156121"/>1) в порядке, установленном Правительством Российской Федерации, принимает мотивированное решение о признании сайта в сети "Интернет" копией заблокированного сайта;</text:p>
      <text:p text:style-name="Нормальный"><text:bookmark text:name="anchor156122"/>2) направляет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массовых коммуникаций и средств массовой информации, владельцу копии заблокированного сайта уведомление в электронном виде на русском и английском языках о принятом мотивированном решении о признании сайта в сети "Интернет" копией заблокированного сайта;</text:p>
      <text:p text:style-name="Нормальный"><text:bookmark text:name="anchor156123"/>3) утратил силу с 1 октября 2024 г. - Федеральный закон от 22 июня 2024 г. N 158-ФЗ</text:p>
      <text:p text:style-name="Нормальный"><text:bookmark text:name="anchor156103"/><text:soft-page-break/>3. В течение суток с момента принятия мотивированного решения о признании сайта в сети "Интернет" копией заблокированного сайт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56131"/>1) определяет провайдера хостинга или иное обеспечивающее размещение копии заблокированного сайта в сети "Интернет" лицо;</text:p>
      <text:p text:style-name="Нормальный"><text:bookmark text:name="anchor156132"/>2) направляет провайдеру хостинга или указанному в пункте 1 настоящей части лицу уведомление в электронном виде на русском и английском языках о принятом мотивированном решении о признании сайта в сети "Интернет" копией заблокированного сайта;</text:p>
      <text:p text:style-name="Нормальный"><text:bookmark text:name="anchor156133"/>3) фиксирует дату и время направления предусмотренного пунктом 2 настоящей части уведомления провайдеру хостинга или указанному в пункте 1 настоящей части лицу в соответствующей информационной системе;</text:p>
      <text:p text:style-name="Нормальный"><text:bookmark text:name="anchor156134"/>4) направляет по системе взаимодействия операторам связи требование о принятии мер по ограничению доступа к копии заблокированного сайта;</text:p>
      <text:p text:style-name="Нормальный"><text:bookmark text:name="anchor156135"/>5) направляет в порядке, установленном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операторам поисковых систем в электронном виде требование о прекращении выдачи сведений о доменном имени и об указателях страниц копии заблокированного сайта.</text:p>
      <text:p text:style-name="Нормальный"><text:bookmark text:name="anchor156104"/>4. В течение суток с момента получения указанного в пункте 4 части 3 настоящей статьи требования оператор связи, оказывающий услуги по предоставлению доступа к информационно-телекоммуникационной сети, в том числе сети "Интернет", обязан ограничить доступ к копии заблокированного сайта, за исключением случая, предусмотренного абзацем третьим пункта 5.1 статьи 46 Федерального закона от 7 июля 2003 года N 126-ФЗ "О связи".</text:p>
      <text:p text:style-name="Нормальный"><text:bookmark text:name="anchor156105"/>5. В течение суток с момента получения указанного в пункте 5 части 3 настоящей статьи требования оператор поисковой системы обязан прекратить выдачу сведений о доменном имени и об указателях страниц копии заблокированного сайта.</text:p>
      <text:p text:style-name="Нормальный"><text:bookmark text:name="anchor156106"/>6. Сведения о копиях заблокированных сайтов размещаются на официальном сайте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сети "Интернет".</text:p>
      <text:p text:style-name="Заголовок_20_статьи"><text:bookmark text:name="anchor1570"/><text:span text:style-name="T1">Статья 15.7.</text:span> Внесудебные меры по прекращению нарушения авторских и (или) смежных прав в информационно-телекоммуникационных сетях, в том числе в сети "Интернет", принимаемые по заявлению правообладателя</text:p>
      <text:p text:style-name="Нормальный"><text:bookmark text:name="anchor1571"/>1. Правообладатель в случае обнаружения в информационно-телекоммуникационных сетях, в том числе в сети "Интернет", сайта в сети "Интернет", на котором без его разрешения или иного законного основания размещена информация, содержащая объекты авторских и (или) смежных прав, или информация, необходимая для их получения с использованием информационно-телекоммуникационных сетей, в том числе сети "Интернет", вправе направить владельцу сайта в сети "Интернет" в письменной или электронной форме заявление о нарушении авторских и (или) смежных прав (далее - заявление). Заявление может быть направлено лицом, уполномоченным правообладателем в соответствии с законодательством Российской Федерации.</text:p>
      <text:p text:style-name="Нормальный"><text:bookmark text:name="anchor1572"/>2. Заявление должно содержать:</text:p>
      <text:p text:style-name="Нормальный"><text:bookmark text:name="anchor15721"/>1) сведения о правообладателе или лице, уполномоченном правообладателем (если заявление направляется таким лицом) (далее - заявитель):</text:p>
      <text:p text:style-name="Нормальный"><text:bookmark text:name="anchor157211"/>а) для физического лица - фамилию, имя, отчество, паспортные данные (серия и номер, кем выдан, дата выдачи), контактную информацию (номера телефона и (или) факса, адрес электронной почты);</text:p>
      <text:p text:style-name="Нормальный"><text:bookmark text:name="anchor157212"/>б) для юридического лица - наименование, место нахождения и адрес, контактную информацию (номера телефона и (или) факса, адрес электронной почты);</text:p>
      <text:p text:style-name="Нормальный"><text:bookmark text:name="anchor15722"/>2) информацию об объекте авторских и (или) смежных прав, размещенном на сайте в сети "Интернет" без разрешения правообладателя или иного законного основания;</text:p>
      <text:p text:style-name="Нормальный"><text:bookmark text:name="anchor15723"/>3) указание на доменное имя и (или) сетевой адрес сайта в сети "Интернет", на котором без разрешения правообладателя или иного законного основания размещена информация, содержащая <text:soft-page-break/>объект авторских и (или) смежных прав, или информация, необходимая для его получения с использованием информационно-телекоммуникационных сетей, в том числе сети "Интернет";</text:p>
      <text:p text:style-name="Нормальный"><text:bookmark text:name="anchor15724"/>4) указание на наличие у правообладателя прав на объект авторских и (или) смежных прав, размещенный на сайте в сети "Интернет" без разрешения правообладателя или иного законного основания;</text:p>
      <text:p text:style-name="Нормальный"><text:bookmark text:name="anchor15725"/>5) указание на отсутствие разрешения правообладателя на размещение на сайте в сети "Интернет" информации, содержащей объект авторских и (или) смежных прав, или информации, необходимой для его получения с использованием информационно-телекоммуникационных сетей, в том числе сети "Интернет";</text:p>
      <text:p text:style-name="Нормальный"><text:bookmark text:name="anchor15726"/>6) согласие заявителя на обработку его персональных данных (для заявителя - физического лица).</text:p>
      <text:p text:style-name="Нормальный"><text:bookmark text:name="anchor1573"/>3. В случае, если заявление подается уполномоченным лицом, к заявлению прикладывается копия документа (в письменной или электронной форме), подтверждающего его полномочия.</text:p>
      <text:p text:style-name="Нормальный"><text:bookmark text:name="anchor1574"/>4. В случае обнаружения неполноты сведений, неточностей или ошибок в заявлении владелец сайта в сети "Интернет" вправе направить заявителю в течение двадцати четырех часов с момента получения заявления уведомление об уточнении представленных сведений. Указанное уведомление может быть направлено заявителю однократно.</text:p>
      <text:p text:style-name="Нормальный"><text:bookmark text:name="anchor1575"/>5. В течение двадцати четырех часов с момента получения уведомления, указанного в части 4 настоящей статьи, заявитель принимает меры, направленные на восполнение недостающих сведений, устранение неточностей и ошибок, и направляет владельцу сайта в сети "Интернет" уточненные сведения.</text:p>
      <text:p text:style-name="Нормальный"><text:bookmark text:name="anchor1576"/>6. В течение двадцати четырех часов с момента получения заявления или уточненных заявителем сведений (в случае направления заявителю уведомления, указанного в части 4 настоящей статьи) владелец сайта в сети "Интернет" удаляет указанную в части 1 настоящей статьи информацию.</text:p>
      <text:p text:style-name="Нормальный"><text:bookmark text:name="anchor1577"/>7. При наличии у владельца сайта в сети "Интернет" доказательств, подтверждающих правомерность размещения на принадлежащем ему сайте в сети "Интернет" информации, содержащей объект авторских и (или) смежных прав, или информации, необходимой для его получения с использованием информационно-телекоммуникационных сетей, в том числе сети "Интернет", владелец сайта в сети "Интернет" вправе не принимать предусмотренные частью 6 настоящей статьи меры и обязан направить заявителю соответствующее уведомление с приложением указанных доказательств.</text:p>
      <text:p text:style-name="Нормальный"><text:bookmark text:name="anchor1578"/>8. Правила настоящей статьи в равной степени распространяются на правообладателя и на лицензиата, получившего исключительную лицензию на объект авторских и (или) смежных прав.</text:p>
      <text:p text:style-name="Нормальный"/>
      <text:p text:style-name="Заголовок_20_статьи"><text:bookmark text:name="anchor158"/><text:span text:style-name="T1">Статья 15.8.</text:span> Меры, направленные на противодействие использованию на территории Российской Федерации информационно-телекоммуникационных сетей и информационных ресурсов, посредством которых обеспечивается доступ к информационным ресурсам и информационно-телекоммуникационным сетям, доступ к которым ограничен на территории Российской Федерации</text:p>
      <text:p text:style-name="Нормальный"><text:bookmark text:name="anchor1581"/>1. Владельцам информационно-телекоммуникационных сетей, информационных ресурсов (сайт в сети "Интернет" и (или) страница сайта в сети "Интернет", информационная система, программа для электронных вычислительных машин), посредством которых обеспечивается доступ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 (далее также - владелец программно-аппаратных средств доступа к информационным ресурсам, информационно-телекоммуникационным сетям, доступ к которым ограничен), запрещается предоставлять возможность использования на территории Российской Федерации принадлежащих им информационно-телекоммуникационных сетей и информационных ресурсов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text:p>
      <text:p text:style-name="Нормальный"><text:bookmark text:name="anchor1582"/>2. В целях противодействия использованию на территории Российской Федерации информационно-телекоммуникационных сетей, информационных ресурсов, посредством которых обеспечивается доступ к информационным ресурсам, информационно-телекоммуникационным <text:soft-page-break/>сетям, доступ к которым ограничен на территории Российской Федерации в соответствии с настоящим Федеральным законом (далее также - программно-аппаратные средства доступа к информационным ресурсам, информационно-телекоммуникационным сетям, доступ к которым ограничен),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5821"/>1) осуществляет создание и эксплуатацию федеральной государственной информационной системы, содержащей перечень информационных ресурсов, информационно-телекоммуникационных сетей, доступ к которым ограничен на территории Российской Федерации в соответствии с настоящим Федеральным законом (далее - федеральная государственная информационная система информационных ресурсов информационно-телекоммуникационных сетей, доступ к которым ограничен);</text:p>
      <text:p text:style-name="Нормальный"><text:bookmark text:name="anchor15822"/>2) в порядке, установленном Правительством Российской Федерации, взаимодействует с федеральными органами исполнительной власти, осуществляющими оперативно-разыскную деятельность или обеспечение безопасности Российской Федерации, в целях получения информации о программно-аппаратных средствах доступа к информационным ресурсам, информационно-телекоммуникационным сетям, доступ к которым ограничен;</text:p>
      <text:p text:style-name="Нормальный"><text:bookmark text:name="anchor15823"/>3) на основании обращения федерального органа исполнительной власти, осуществляющего оперативно-разыскную деятельность или обеспечение безопасности Российской Федерации, определяет провайдера хостинга или иное лицо, обеспечивающее размещение в сети "Интернет" программно-аппаратных средств доступа к информационным ресурсам, информационно-телекоммуникационным сетям, доступ к которым ограничен;</text:p>
      <text:p text:style-name="Нормальный"><text:bookmark text:name="anchor15824"/>4) направляет провайдеру хостинга или иному указанному в пункте 3 настоящей части лицу уведомление в электронном виде на русском и английском языках о необходимости предоставления данных, позволяющих идентифицировать владельца программно-аппаратных средств доступа к информационным ресурсам, информационно-телекоммуникационным сетям, доступ к которым ограничен, или о необходимости уведомления владельца программно-аппаратных средств доступа к информационным ресурсам, информационно-телекоммуникационным сетям, доступ к которым ограничен, о необходимости размещения указанных данных на сайте в сети "Интернет" такого владельца;</text:p>
      <text:p text:style-name="Нормальный"><text:bookmark text:name="anchor15825"/>5) фиксирует дату и время направления указанного в пункте 4 настоящей части уведомления в федеральной государственной информационной системе информационных ресурсов, информационно-телекоммуникационных сетей, доступ к которым ограничен.</text:p>
      <text:p text:style-name="Нормальный"><text:bookmark text:name="anchor1583"/>3. В течение трех рабочих дней со дня получения уведомления, указанного в пункте 4 части 2 настоящей статьи, провайдер хостинга или иное указанное в пункте 3 части 2 настоящей статьи лицо обязаны предоставить информацию о совершении действий, предусмотренных таким уведомлением.</text:p>
      <text:p text:style-name="Нормальный"><text:bookmark text:name="anchor1584"/>4. В течение трех рабочих дней со дня получения данных, позволяющих идентифицировать владельца программно-аппаратных средств доступа к информационным ресурсам, информационно-телекоммуникационным сетям, доступ к которым ограничен, или самостоятельного выявления таких данных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указанный федеральный орган исполнительной власти направляет этому владельцу на русском и английском языках требование о необходимости подключения такого владельца к федеральной государственной информационной системе информационных ресурсов, информационно-телекоммуникационных сетей, доступ к которым ограничен.</text:p>
      <text:p text:style-name="Нормальный"><text:bookmark text:name="anchor1585"/>5. В течение тридцати рабочих дней со дня направления требования, указанного в части 4 настоящей статьи, владелец программно-аппаратных средств доступа к информационным ресурсам, информационно-телекоммуникационным сетям, доступ к которым ограничен, обязан подключиться к федеральной государственной информационной системе информационных ресурсов, информационно-телекоммуникационных сетей, доступ к которым ограничен, в порядке, установленном федеральным органом исполнительной власти, осуществляющим функции по <text:soft-page-break/>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586"/>6. По требованию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к федеральной государственной информационной системе информационных ресурсов, информационно-телекоммуникационных сетей, доступ к которым ограничен, также обязан подключиться оператор поисковой системы в течение тридцати рабочих дней со дня получения указанного требования.</text:p>
      <text:p text:style-name="Нормальный"><text:bookmark text:name="anchor1587"/>7. Владелец программно-аппаратных средств доступа к информационным ресурсам, информационно-телекоммуникационным сетям, доступ к которым ограничен, обязан:</text:p>
      <text:p text:style-name="Нормальный"><text:bookmark text:name="anchor15871"/>1) в течение трех рабочих дней после предоставления ему доступа к федеральной государственной информационной системе информационных ресурсов, информационно-телекоммуникационных сетей, доступ к которым ограничен, обеспечить соблюдение запрета предоставлять возможность использования на территории Российской Федерации программно-аппаратных средств доступа к информационным ресурсам, информационно-телекоммуникационным сетям, доступ к которым ограничен, для получения доступа к информационным ресурсам, информационно-телекоммуникационным сетям, доступ к которым ограничен на территории Российской Федерации в соответствии с настоящим Федеральным законом;</text:p>
      <text:p text:style-name="Нормальный"><text:bookmark text:name="anchor15872"/>2) соблюдать установленный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режим обработки и использования информации, размещенной в федеральной государственной информационной системе информационных ресурсов, информационно-телекоммуникационных сетей, доступ к которым ограничен.</text:p>
      <text:p text:style-name="Нормальный"><text:bookmark text:name="anchor1588"/>8. В течение трех рабочих дней со дня получения доступа к федеральной государственной информационной системе информационных ресурсов, информационно-телекоммуникационных сетей, доступ к которым ограничен, оператор поисковой системы обязан прекратить на территории Российской Федерации выдачу по запросам пользователей указанной поисковой системы сведений об информационных ресурсах, информационно-телекоммуникационных сетях, доступ к которым ограничен на территории Российской Федерации в соответствии с настоящим Федеральным законом.</text:p>
      <text:p text:style-name="Нормальный"><text:bookmark text:name="anchor1589"/>9. Порядок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лицами, указанными в частях 5 и 6 настоящей статьи, при предоставлении доступа к федеральной государственной информационной системе информационных ресурсов, информационно-телекоммуникационных сетей, доступ к которым ограничен, порядок доступа к указанной системе и к информации, размещенной в ней, режим обработки и использования такой информации, требования к технологическим, программным, лингвистическим, правовым и организационным средствам обеспечения пользования указанной системой устанавлив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5810"/>10. В случае неисполнения владельцем программно-аппаратных средств доступа к информационным ресурсам, информационно-телекоммуникационным сетям, доступ к которым ограничен, обязанностей, предусмотренных частями 5 и 7 настоящей стать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принимает решение об ограничении доступа к принадлежащим такому владельцу программно-аппаратным средствам доступа к информационным ресурсам, информационно-телекоммуникационным сетям, доступ к которым ограничен.</text:p>
      <text:p text:style-name="Нормальный"><text:bookmark text:name="anchor15811"/>11. В течение суток с момента принятия указанного в части 10 настоящей статьи решения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по системе взаимодействия операторам связи, оказывающим услуги по <text:soft-page-break/>предоставлению доступа к сети "Интернет", информацию, необходимую для ограничения доступа к соответствующим программно-аппаратным средствам доступа к информационным ресурсам, информационно-телекоммуникационным сетям, доступ к которым ограничен.</text:p>
      <text:p text:style-name="Нормальный"><text:bookmark text:name="anchor15812"/>12. Операторы связи, оказывающие услуги по предоставлению доступа к сети "Интернет", в течение суток с момента получения по системе взаимодействия информации, указанной в части 11 настоящей статьи, обязаны в соответствии с полученной информацией ограничить на территории Российской Федерации доступ к соответствующим программно-аппаратным средствам доступа к информационным ресурсам, информационно-телекоммуникационным сетям, доступ к которым ограничен, за исключением случая, предусмотренного абзацем третьим пункта 5.1 статьи 46 Федерального закона от 7 июля 2003 года N 126-ФЗ "О связи".</text:p>
      <text:p text:style-name="Нормальный"><text:bookmark text:name="anchor15813"/>13. В случае, если владелец программно-аппаратных средств доступа к информационным ресурсам, информационно-телекоммуникационным сетям, доступ к которым ограничен, обеспечил исполнение обязанностей, предусмотренных частями 5 и 7 настоящей статьи, он направляет уведомление об этом в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Такое уведомление может быть направлено также в электронном виде.</text:p>
      <text:p text:style-name="Нормальный"><text:bookmark text:name="anchor15814"/>14. После получения уведомления, указанного в части 13 настоящей статьи, и проверки его достоверности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бязан в течение суток уведомить по системе взаимодействия операторов связи, оказывающих услуги по предоставлению доступа к сети "Интернет", о необходимости возобновления доступа к информационно-телекоммуникационным сетям, информационным ресурсам, доступ к которым был ограничен на основании решения указанного федерального органа исполнительной власти в соответствии с частью 10 настоящей статьи.</text:p>
      <text:p text:style-name="Нормальный"><text:bookmark text:name="anchor15815"/>15. Операторы связи, оказывающие услуги по предоставлению доступа к сети "Интернет", в течение суток с момента получения по системе взаимодействия уведомления, указанного в части 14 настоящей статьи, обязаны прекратить ограничение доступа к информационно-телекоммуникационным сетям, информационным ресурсам, доступ к которым был ограничен на основании решен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в соответствии с частью 10 настоящей статьи, за исключением случая, предусмотренного частью 15.1 настоящей статьи.</text:p>
      <text:p text:style-name="Нормальный"><text:bookmark text:name="anchor158151"/>15.1. В случае, если доступ к информационному ресурсу, в том числе к сайту в сети "Интернет", был ограничен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в соответствии с абзацем третьим пункта 5.1 статьи 46 Федерального закона от 7 июля 2003 года N 126-ФЗ "О связи", возобновление доступа к информационному ресурсу, в том числе к сайту в сети "Интернет", осуществляется данным органом после получения уведомления, указанного в части 13 настоящей статьи, и проверки его достоверности.</text:p>
      <text:p text:style-name="Нормальный"><text:bookmark text:name="anchor15816"/>16. Порядок контроля за обеспечением ограничения доступа к программно-аппаратным средствам доступа к информационным ресурсам, информационно-телекоммуникационным сетям, доступ к которым ограничен, и порядок контроля за прекращением на территории Российской Федерации выдачи операторами поисковых систем сведений об информационных ресурсах, информационно-телекоммуникационных сетях, доступ к которым ограничен на территории Российской Федерации в соответствии с настоящим Федеральным законом, утверждаю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text:p>
      <text:p text:style-name="Нормальный"><text:bookmark text:name="anchor15817"/>17. Положения настоящей статьи не распространяются на операторов государственных информационных систем, государственные органы и органы местного самоуправления, а также на случаи использования программно-аппаратных средств доступа к информационным ресурсам, информационно-телекоммуникационным сетям, доступ к которым ограничен, при условии, что круг пользователей таких программно-аппаратных средств их владельцами заранее определен и <text:soft-page-break/>использование таких программно-аппаратных средств осуществляется в технологических целях обеспечения деятельности лица, осуществляющего их использование.</text:p>
      <text:p text:style-name="Нормальный"/>
      <text:p text:style-name="Заголовок_20_статьи"><text:bookmark text:name="anchor159"/><text:span text:style-name="T1">Статья 15.9.</text:span> Порядок ограничения доступа к информационному ресурсу иностранного агента</text:p>
      <text:p text:style-name="Нормальный"><text:bookmark text:name="anchor1591"/>1. В случае установления вступившим в законную силу постановлением по делу об административном правонарушении нарушения порядка деятельности иностранного агента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ограничивает доступ к информационному ресурсу соответствующего лица.</text:p>
      <text:p text:style-name="Нормальный"><text:bookmark text:name="anchor1592"/>2. Порядок взаимодействия федерального органа исполнительной власти, осуществляющего функции по контролю и надзору в сфере средств массовой информации, массовых коммуникаций, информационных технологий и связи, с лицами, указанными в части 1 настоящей статьи, порядок ограничения и возобновления доступа к указанному в части 1 настоящей статьи информационному ресурсу и порядок информирования граждан (физических лиц) о таком ограничении устанавливаются Правительством Российской Федерации.</text:p>
      <text:p text:style-name="Нормальный"/>
      <text:p text:style-name="Заголовок_20_статьи"><text:bookmark text:name="anchor16"/><text:span text:style-name="T1">Статья 16. </text:span>Защита информации</text:p>
      <text:p text:style-name="Нормальный"><text:bookmark text:name="anchor161"/>1. Защита информации представляет собой принятие правовых, организационных и технических мер, направленных на:</text:p>
      <text:p text:style-name="Нормальный"><text:bookmark text:name="anchor1611"/>1) обеспечение защиты информации от неправомерного доступа, уничтожения, модифицирования, блокирования, копирования, предоставления, распространения, а также от иных неправомерных действий в отношении такой информации;</text:p>
      <text:p text:style-name="Нормальный"><text:bookmark text:name="anchor1612"/>2) соблюдение конфиденциальности информации ограниченного доступа;</text:p>
      <text:p text:style-name="Нормальный"><text:bookmark text:name="anchor1613"/>3) реализацию права на доступ к информации.</text:p>
      <text:p text:style-name="Нормальный"><text:bookmark text:name="anchor162"/>2. Государственное регулирование отношений в сфере защиты информации осуществляется путем установления требований о защите информации, а также ответственности за нарушение законодательства Российской Федерации об информации, информационных технологиях и о защите информации.</text:p>
      <text:p text:style-name="Нормальный"><text:bookmark text:name="anchor163"/>3. Требования о защите общедоступной информации могут устанавливаться только для достижения целей, указанных в пунктах 1 и 3 части 1 настоящей статьи.</text:p>
      <text:p text:style-name="Нормальный"><text:bookmark text:name="anchor164"/>4. Обладатель информации, оператор информационной системы в случаях, установленных законодательством Российской Федерации, обязаны обеспечить:</text:p>
      <text:p text:style-name="Нормальный"><text:bookmark text:name="anchor1641"/>1) предотвращение несанкционированного доступа к информации и (или) передачи ее лицам, не имеющим права на доступ к информации;</text:p>
      <text:p text:style-name="Нормальный"><text:bookmark text:name="anchor1642"/>2) своевременное обнаружение фактов несанкционированного доступа к информации;</text:p>
      <text:p text:style-name="Нормальный"><text:bookmark text:name="anchor1643"/>3) предупреждение возможности неблагоприятных последствий нарушения порядка доступа к информации;</text:p>
      <text:p text:style-name="Нормальный"><text:bookmark text:name="anchor1644"/>4) недопущение воздействия на технические средства обработки информации, в результате которого нарушается их функционирование;</text:p>
      <text:p text:style-name="Нормальный"><text:bookmark text:name="anchor1645"/>5) возможность незамедлительного восстановления информации, модифицированной или уничтоженной вследствие несанкционированного доступа к ней;</text:p>
      <text:p text:style-name="Нормальный"><text:bookmark text:name="anchor1646"/>6) постоянный контроль за обеспечением уровня защищенности информации;</text:p>
      <text:p text:style-name="Нормальный"><text:bookmark text:name="anchor1647"/>7) нахождение на территории Российской Федерации баз данных информации, с использованием которых осуществляются сбор, запись, систематизация, накопление, хранение, уточнение (обновление, изменение), извлечение персональных данных граждан Российской Федерации.</text:p>
      <text:p text:style-name="Нормальный"><text:bookmark text:name="anchor165"/>5. Требования о защите информации, содержащейся в государственных информационных системах, иных информационных системах государственных органов, государственных унитарных предприятий, государственных учреждений, устанавливаются федеральным органом исполнительной власти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При создании и эксплуатации государственных информационных систем, иных информационных систем государственных органов, государственных унитарных предприятий, государственных учреждений применяемые в <text:soft-page-break/>целях защиты информации методы и способы ее защиты должны соответствовать указанным требованиям.</text:p>
      <text:p text:style-name="Нормальный"><text:bookmark text:name="anchor166"/>6. Федеральными законами могут быть установлены ограничения использования определенных средств защиты информации и осуществления отдельных видов деятельности в области защиты информации.</text:p>
      <text:p text:style-name="Нормальный"/>
      <text:p text:style-name="Заголовок_20_статьи"><text:bookmark text:name="anchor16100"/><text:span text:style-name="T1">Статья 16.1</text:span>. Федеральный государственный контроль (надзор) за соблюдением требований в связи с распространением информации в информационно-телекоммуникационных сетях, в том числе сети "Интернет"</text:p>
      <text:p text:style-name="Нормальный"><text:bookmark text:name="anchor16101"/>1. Федеральный государственный контроль (надзор) за соблюдением требований в связи с распространением информации в информационно-телекоммуникационных сетях, в том числе сети "Интернет", осуществляется федеральным органом исполнительной власти, осуществляющим функции по контролю и надзору в сфере средств массовой информации, массовых коммуникаций, информационных технологий и связи (далее - орган государственного контроля (надзора), в соответствии с положением, утверждаемым Правительством Российской Федерации.</text:p>
      <text:p text:style-name="Нормальный"><text:bookmark text:name="anchor16102"/>2. Предметом федерального государственного контроля (надзора) за соблюдением требований в связи с распространением информации в информационно-телекоммуникационных сетях, в том числе сети "Интернет", является соблюдение юридическими лицами, индивидуальными предпринимателями и физическими лицами обязательных требований в связи с распространением информации в информационно-телекоммуникационных сетях, в том числе сети "Интернет", установленных настоящим Федеральными законом, другими федеральными законами и принимаемыми в соответствии с ними иными нормативными правовыми актами Российской Федерации.</text:p>
      <text:p text:style-name="Нормальный"><text:bookmark text:name="anchor16103"/>3. Организация и осуществление федерального государственного контроля (надзора) за соблюдением требований в связи с распространением информации в информационно-телекоммуникационных сетях, в том числе сети "Интернет", в отношении юридических лиц и индивидуальных предпринимателей регулируются Федеральным законом от 31 июля 2020 года N 248-ФЗ "О государственном контроле (надзоре) и муниципальном контроле в Российской Федерации".</text:p>
      <text:p text:style-name="Нормальный"/>
      <text:p text:style-name="Заголовок_20_статьи"><text:bookmark text:name="anchor1620"/><text:span text:style-name="T1">Статья 16.2.</text:span> Мониторинг информационно-телекоммуникационных сетей, в том числе сети "Интернет"</text:p>
      <text:p text:style-name="Нормальный"><text:bookmark text:name="anchor16201"/>1.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утверждает порядок проведения мониторинга информационно-телекоммуникационных сетей, в том числе сети "Интернет", в целях выявления информации и (или) сайтов в сети "Интернет", и (или) страниц сайтов в сети "Интернет", и (или) информационных систем, и (или) программ для электронных вычислительных машин, доступ к которым подлежит ограничению в соответствии с настоящим Федеральным законом, и в иных целях, установленных настоящим Федеральным законом, а также определяет виды информации и (или) информационных ресурсов, в отношении которых проводится мониторинг. Указанный мониторинг проводит организация, уполномоченная Правительством Российской Федерации на осуществление такого мониторинга.</text:p>
      <text:p text:style-name="Нормальный"><text:bookmark text:name="anchor16202"/>2. При выявлении по результатам мониторинга признаков информации и (или) информационных ресурсов, доступ к которым подлежит ограничению в соответствии с настоящим Федеральным законом, федеральный орган исполнительной власти, осуществляющий функции по контролю и надзору в сфере средств массовой информации, массовых коммуникаций, информационных технологий и связи, направляет такую информацию по системе взаимодействия в уполномоченные государственные органы для рассмотрения и принятия решений в соответствии с настоящим Федеральным законом, а в случаях, установленных настоящим Федеральным законом, принимает меры по ограничению доступа к таким информации и (или) информационным ресурсам.</text:p>
      <text:p text:style-name="Нормальный"/>
      <text:p text:style-name="Заголовок_20_статьи"><text:bookmark text:name="anchor17"/><text:span text:style-name="T1">Статья 17. </text:span>Ответственность за правонарушения в сфере информации, информационных технологий и защиты информации</text:p>
      <text:p text:style-name="Нормальный"><text:bookmark text:name="anchor171"/><text:soft-page-break/>1. Нарушение требований настоящего Федерального закона влечет за собой дисциплинарную, гражданско-правовую, административную или уголовную ответственность в соответствии с законодательством Российской Федерации.</text:p>
      <text:p text:style-name="Нормальный"><text:bookmark text:name="anchor1711"/>1.1. Утратила силу с 29 декабря 2022 г. - Федеральный закон от 29 декабря 2022 г. N 572-ФЗ</text:p>
      <text:p text:style-name="Нормальный"><text:bookmark text:name="anchor1712"/>1.2. Утратила силу с 29 декабря 2022 г. - Федеральный закон от 29 декабря 2022 г. N 572-ФЗ</text:p>
      <text:p text:style-name="Нормальный"><text:bookmark text:name="anchor172"/>2. Лица, права и законные интересы которых были нарушены в связи с разглашением информации ограниченного доступа или иным неправомерным использованием такой информации, вправе обратиться в установленном порядке за судебной защитой своих прав, в том числе с исками о возмещении убытков, компенсации морального вреда, защите чести, достоинства и деловой репутации. Требование о возмещении убытков не может быть удовлетворено в случае предъявления его лицом, не принимавшим мер по соблюдению конфиденциальности информации или нарушившим установленные законодательством Российской Федерации требования о защите информации, если принятие этих мер и соблюдение таких требований являлись обязанностями данного лица.</text:p>
      <text:p text:style-name="Нормальный"><text:bookmark text:name="anchor173"/>3. В случае, если распространение определенной информации ограничивается или запрещается федеральными законами, гражданско-правовую ответственность за распространение такой информации не несет лицо, оказывающее услуги:</text:p>
      <text:p text:style-name="Нормальный"><text:bookmark text:name="anchor1731"/>1) либо по передаче информации, предоставленной другим лицом, при условии ее передачи без изменений и исправлений;</text:p>
      <text:p text:style-name="Нормальный"><text:bookmark text:name="anchor1732"/>2) либо по хранению информации и обеспечению доступа к ней при условии, что это лицо не могло знать о незаконности распространения информации.</text:p>
      <text:p text:style-name="Нормальный"><text:bookmark text:name="anchor174"/>4. Провайдер хостинга, оператор связи и владелец сайта в сети "Интернет" не несут ответственность перед правообладателем и перед пользователем за ограничение доступа к информации и (или) ограничение ее распространения в соответствии с требованиями настоящего Федерального закона.</text:p>
      <text:p text:style-name="Нормальный"><text:bookmark text:name="anchor175"/>5. Лица, права и законные интересы которых были нарушены владельцем социальной сети в результате неисполнения им требований, установленных в статье 10.6 настоящего Федерального закона, вправе обратиться в установленном порядке за судебной защитой своих прав, в том числе с исками о возмещении убытков, компенсации морального вреда, защите чести, достоинства и деловой репутации.</text:p>
      <text:p text:style-name="Нормальный"/>
      <text:p text:style-name="Нормальный"/>
      <text:p text:style-name="Нормальный"/>
      <text:p text:style-name="Заголовок_20_статьи"><text:bookmark text:name="anchor18"/><text:span text:style-name="T1">Статья 18. </text:span>О признании утратившими силу отдельных законодательных актов (положений законодательных актов) Российской Федерации</text:p>
      <text:p text:style-name="Нормальный">Со дня вступления в силу настоящего Федерального закона признать утратившими силу:</text:p>
      <text:p text:style-name="Нормальный"><text:bookmark text:name="anchor181"/>1) Федеральный закон от 20 февраля 1995 года N 24-ФЗ "Об информации, информатизации и защите информации" (Собрание законодательства Российской Федерации, 1995, N 8, ст. 609);</text:p>
      <text:p text:style-name="Нормальный"><text:bookmark text:name="anchor182"/>2) Федеральный закон от 4 июля 1996 года N 85-ФЗ "Об участии в международном информационном обмене" (Собрание законодательства Российской Федерации, 1996, N 28, ст. 3347);</text:p>
      <text:p text:style-name="Нормальный"><text:bookmark text:name="anchor183"/>3) статью 16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Нормальный"><text:bookmark text:name="anchor184"/>4) статью 21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Нормальный"><text:bookmark text:name="anchor185"/>5) статью 39 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text:soft-page-break/>совершенствованию государственного управления" (Собрание законодательства Российской Федерации, 2004, N 27, ст. 2711).</text:p>
      <text:p text:style-name="Нормальный"/>
      <table:table table:name="10206" table:style-name="_31_0206">
        <table:table-column table:style-name="_31_0206.A"/>
        <table:table-column table:style-name="_31_0206.B"/>
        <table:table-row>
          <table:table-cell office:value-type="string">
            <text:p text:style-name="P4">Президент Российской Федерации</text:p>
          </table:table-cell>
          <table:table-cell office:value-type="string">
            <text:p text:style-name="P5">В. Путин</text:p>
          </table:table-cell>
        </table:table-row>
      </table:table>
      <text:p text:style-name="Нормальный"/>
      <text:p text:style-name="P4">Москва, Кремль</text:p>
      <text:p text:style-name="P4">27 июля 2006 г.</text:p>
      <text:p text:style-name="P4">N 149-ФЗ</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2-16T08:57:23.778000000</dc:date>
    <meta:editing-duration>PT7M8S</meta:editing-duration>
    <meta:editing-cycles>1</meta:editing-cycles>
    <meta:document-statistic meta:table-count="3" meta:image-count="0" meta:object-count="0" meta:page-count="66" meta:paragraph-count="770" meta:word-count="32434" meta:character-count="270021" meta:non-whitespace-character-count="238351"/>
    <meta:user-defined meta:name="Company">НПП "Гарант-Сервис"</meta:user-defined>
  </office:meta>
</office:document-meta>
</file>