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20" style:display-name="10220" style:family="table">
      <style:table-properties style:width="18cm" table:align="left" style:writing-mode="lr-tb"/>
    </style:style>
    <style:style style:name="_31_0220.A" style:display-name="10220.A" style:family="table-column">
      <style:table-column-properties style:column-width="1.716cm"/>
    </style:style>
    <style:style style:name="_31_0220.B" style:display-name="10220.B" style:family="table-column">
      <style:table-column-properties style:column-width="10.289cm"/>
    </style:style>
    <style:style style:name="_31_0220.C" style:display-name="10220.C" style:family="table-column">
      <style:table-column-properties style:column-width="2.997cm"/>
    </style:style>
    <style:style style:name="_31_0220.D" style:display-name="10220.D" style:family="table-column">
      <style:table-column-properties style:column-width="2.999cm"/>
    </style:style>
    <style:style style:name="_31_0220.A1" style:display-name="10220.A1" style:family="table-cell">
      <style:table-cell-properties style:vertical-align="top" fo:padding="0cm" fo:border="0.05pt solid #000000"/>
    </style:style>
    <style:style style:name="_31_0220.B1" style:display-name="1022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.A2" style:display-name="1022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.B2" style:display-name="1022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Комментарий">
      <style:text-properties fo:font-size="8pt"/>
    </style:style>
    <style:style style:name="P5" style:family="paragraph" style:parent-style-name="Прижатый_20_влево">
      <style:paragraph-properties fo:text-indent="0cm" style:auto-text-indent="false"/>
    </style:style>
    <style:style style:name="P6" style:family="paragraph" style:parent-style-name="Нормальный">
      <style:paragraph-properties fo:text-align="center" style:justify-single-word="false" fo:text-indent="0cm" style:auto-text-indent="false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Согласие наследника на обработку персональных данных в случае смерти субъекта персональных данных</text:h>
      <text:p text:style-name="Нормальный">Я, [<text:span text:style-name="T1">фамилия, имя, отчество</text:span>], проживающий(ая) по адресу [<text:span text:style-name="T1">вписать нужное</text:span>], основной документ, удостоверяющий личность - (паспорт) [<text:span text:style-name="T1">серия, номер, дата выдачи документа, наименование выдавшего органа</text:span>], являясь наследником [<text:span text:style-name="T1">Ф. И. О.</text:span>], умершего [<text:span text:style-name="T1">число, месяц, год</text:span>] (свидетельство о праве на наследство серии [<text:span text:style-name="T1">значение</text:span>] N [<text:span text:style-name="T1">значение</text:span>]),</text:p>
      <text:p text:style-name="Нормальный">на основании статьи 9 Федерального закона от 27 июля 2006 г. N 152-ФЗ "О персональных данных" в целях [<text:span text:style-name="T1">указать зачем конкретно передаются персональные данные, поскольку согласие должно быть предметным, например, ведения статистики, написания статьи и др.</text:span>] настоящим даю свое согласие [<text:span text:style-name="T1">наименование/Ф. И. О. и адрес оператора, получающего согласие</text:span>] на автоматизированную, а также без использования средств автоматизации обработку персональных данных [<text:span text:style-name="T1">Ф. И. О.</text:span>], 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, а именно на предоставление персональных данных [<text:span text:style-name="T1">указать конкретное лицо, которому предоставляются персональные данные, поскольку согласие должно быть однозначным</text:span>].Лицо, осуществляющее обработку персональных данных по поручению оператора (если обработка будет поручена такому лицу): [<text:span text:style-name="T1">наименование (Ф. И. О.) и адрес</text:span>].</text:p>
      <text:p text:style-name="Нормальный"/>
      <text:h text:style-name="Heading_20_1" text:outline-level="1">Перечень персональных данных, на обработку которых дается согласие</text:h>
      <text:p text:style-name="Нормальный"/>
      <table:table table:name="10220" table:style-name="_31_0220">
        <table:table-column table:style-name="_31_0220.A"/>
        <table:table-column table:style-name="_31_0220.B"/>
        <table:table-column table:style-name="_31_0220.C"/>
        <table:table-column table:style-name="_31_0220.D"/>
        <table:table-row>
          <table:table-cell table:style-name="_31_0220.A1" office:value-type="string">
            <text:p text:style-name="P6">N п/п</text:p>
          </table:table-cell>
          <table:table-cell table:style-name="_31_0220.B1" office:value-type="string">
            <text:p text:style-name="P6">Персональные данные</text:p>
          </table:table-cell>
          <table:table-cell table:style-name="_31_0220.B1" table:number-columns-spanned="2" office:value-type="string">
            <text:p text:style-name="P6">Согласие</text:p>
          </table:table-cell>
          <table:covered-table-cell/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P6">ДА</text:p>
          </table:table-cell>
          <table:table-cell table:style-name="_31_0220.B2" office:value-type="string">
            <text:p text:style-name="P6">НЕТ</text:p>
          </table:table-cell>
        </table:table-row>
        <table:table-row>
          <table:table-cell table:style-name="_31_0220.A2" table:number-columns-spanned="4" office:value-type="string">
            <text:p text:style-name="Нормальный"/>
            <text:h text:style-name="Heading_20_1" text:outline-level="1">1. Общая информация</text:h>
            <text:p text:style-name="Нормальный"/>
          </table:table-cell>
          <table:covered-table-cell/>
          <table:covered-table-cell/>
          <table:covered-table-cell/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2" office:value-type="string">
            <text:p text:style-name="P5">Фамилия</text:p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2" office:value-type="string">
            <text:p text:style-name="P5">Имя</text:p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2" office:value-type="string">
            <text:p text:style-name="P5">Отчество</text:p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2" office:value-type="string">
            <text:p text:style-name="P5">Дата и место рождения</text:p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2" office:value-type="string">
            <text:p text:style-name="P5">Дата смерти</text:p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2" office:value-type="string">
            <text:p text:style-name="P5">Место захоронения</text:p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2" office:value-type="string">
            <text:p text:style-name="P5">Адрес места жительства при жизни</text:p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2" office:value-type="string">
            <text:p text:style-name="P5">Семейное положение</text:p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2" office:value-type="string">
            <text:p text:style-name="P5">Социальное положение</text:p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2" office:value-type="string">
            <text:p text:style-name="P5">Имущественное положение</text:p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2" office:value-type="string">
            <text:p text:style-name="P5">Образование</text:p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2" office:value-type="string">
            <text:p text:style-name="P5">Профессия</text:p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2" office:value-type="string">
            <text:p text:style-name="P5">[<text:span text:style-name="T1">Другая информация</text:span>]</text:p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table:number-columns-spanned="4" office:value-type="string">
            <text:p text:style-name="Нормальный"/>
            <text:h text:style-name="Heading_20_1" text:outline-level="1">2. Специальные категории персональных данных</text:h>
            <text:p text:style-name="Нормальный"/>
          </table:table-cell>
          <table:covered-table-cell/>
          <table:covered-table-cell/>
          <table:covered-table-cell/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2" office:value-type="string">
            <text:p text:style-name="P5">Расовая принадлежность</text:p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2" office:value-type="string">
            <text:p text:style-name="P5">Национальная принадлежность</text:p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2" office:value-type="string">
            <text:p text:style-name="P5">Политические взгляды</text:p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2" office:value-type="string">
            <text:p text:style-name="P5">Религиозные убеждения</text:p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2" office:value-type="string">
            <text:p text:style-name="P5">Философские убеждения</text:p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2" office:value-type="string">
            <text:p text:style-name="P5">[<text:span text:style-name="T1">Другая информация</text:span>]</text:p>
          </table:table-cell>
          <table:table-cell table:style-name="_31_0220.B2" office:value-type="string">
            <text:p text:style-name="Нормальный"/>
          </table:table-cell>
          <table:table-cell table:style-name="_31_0220.B2" office:value-type="string">
            <text:p text:style-name="Нормальный"/>
          </table:table-cell>
        </table:table-row>
      </table:table>
      <text:p text:style-name="Нормальный"/>
      <text:p text:style-name="Нормальный"><text:soft-page-break/>Настоящее согласие действует [<text:span text:style-name="T1">срок/бессрочно/до достижения цели обработки/до отзыва согласия</text:span>].</text:p>
      <text:p text:style-name="Нормальный">Наследник субъекта персональных данных вправе отозвать данное согласие на обработку персональных данных умершего родственника, письменно уведомив об этом оператора.</text:p>
      <text:p text:style-name="Нормальный">В случае такого отзыва оператор обязан прекратить обработку персональных данных умершего или обеспечить прекращение такой обработки (если обработка персональных данных осуществляется другим лицом, действующим по поручению оператора) и в случае, если сохранение персональных данных более не требуется для целей обработки персональных данных, уничтожить персональные данные или обеспечить их уничтожение (если обработка персональных данных осуществляется другим лицом, действующим по поручению оператора) в срок, не превышающий тридцати дней с даты поступления указанного отзыва. В случае отсутствия возможности уничтожения персональных данных в течение указанного срока оператор осуществляет блокирование таких персональных данных или обеспечивает их блокирование (если обработка персональных данных осуществляется другим лицом, действующим по поручению оператора) и обеспечивает уничтожение персональных данных в срок не более чем шесть месяцев.</text:p>
      <text:p text:style-name="Нормальный"/>
      <text:p text:style-name="Нормальный">[<text:span text:style-name="T1">подпись, фамилия, инициалы</text:span>]</text:p>
      <text:p text:style-name="Нормальный"/>
      <text:p text:style-name="Нормальный">[<text:span text:style-name="T1">число, месяц, год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29T18:54:06.342000000</dc:date>
    <meta:editing-duration>PT4M9S</meta:editing-duration>
    <meta:editing-cycles>1</meta:editing-cycles>
    <meta:document-statistic meta:table-count="3" meta:image-count="0" meta:object-count="0" meta:page-count="2" meta:paragraph-count="42" meta:word-count="397" meta:character-count="3270" meta:non-whitespace-character-count="2909"/>
    <meta:user-defined meta:name="Company">НПП "Гарант-Сервис"</meta:user-defined>
  </office:meta>
</office:document-meta>
</file>