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8 июня 2019 г. N 743 "Об утверждении Правил подготовки и использования ресурсов единой сети электросвязи Российской Федерации для обеспечения функционирования значимых объектов критической информационной инфраструктуры"</text:h>
      <text:p text:style-name="Нормальный"/>
      <text:p text:style-name="Нормальный">В соответствии с пунктом 3 части 2 статьи 6 Федерального закона "О безопасности критической информационной инфраструктуры Российской Федерации" Правительство Российской Федерации постановляет:</text:p>
      <text:p text:style-name="Нормальный"><text:bookmark text:name="anchor1"/>1. Утвердить прилагаемые Правила подготовки и использования ресурсов единой сети электросвязи Российской Федерации для обеспечения функционирования значимых объектов критической информационной инфраструктуры.</text:p>
      <text:p text:style-name="Нормальный"><text:bookmark text:name="anchor2"/>2. Министерству цифрового развития, связи и массовых коммуникаций Российской Федерации давать разъяснения по применению Правил, утвержденных настоящим постановлением.</text:p>
      <text:p text:style-name="Нормальный"><text:bookmark text:name="anchor3"/>3. Настоящее постановление вступает в силу с 1 января 2020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Д. Медведев</text:p>
          </table:table-cell>
        </table:table-row>
      </table:table>
      <text:p text:style-name="Нормальный"/>
      <text:p text:style-name="P6"><text:bookmark text:name="anchor1000"/><text:span text:style-name="T1">УТВЕРЖДЕНЫ постановлением Правительства Российской Федерации от 8 июня 2019 г. N 743</text:span></text:p>
      <text:p text:style-name="Нормальный"/>
      <text:h text:style-name="Heading_20_1" text:outline-level="1">Правила подготовки и использования ресурсов единой сети электросвязи Российской Федерации для обеспечения функционирования значимых объектов критической информационной инфраструктуры</text:h>
      <text:p text:style-name="Нормальный"/>
      <text:p text:style-name="Нормальный"><text:bookmark text:name="anchor1001"/>1. Настоящие Правила устанавливают порядок подготовки и использования ресурсов единой сети электросвязи Российской Федерации для обеспечения функционирования значимых объектов критической информационной инфраструктуры (далее - значимые объекты).</text:p>
      <text:p text:style-name="Нормальный"><text:bookmark text:name="anchor1002"/>2. Для целей настоящих Правил под ресурсами сети электросвязи Российской Федерации (далее - ресурсы сети электросвязи) понимаются технологические возможности сетей электросвязи, входящих в состав единой сети электросвязи Российской Федерации.</text:p>
      <text:p text:style-name="Нормальный">Подготовка ресурсов сети электросвязи осуществляется путем выполнения работ по созданию технологических возможностей сетей электросвязи, входящих в состав единой сети электросвязи Российской Федерации, используемых для обеспечения функционирования значимых объектов.</text:p>
      <text:p text:style-name="Нормальный"><text:bookmark text:name="anchor1003"/>3. В целях обеспечения функционирования значимых объектов субъектами критической информационной инфраструктуры используются в приоритетном порядке ресурсы сети электросвязи следующих категорий сетей электросвязи:</text:p>
      <text:p text:style-name="Нормальный">выделенные сети связи;</text:p>
      <text:p text:style-name="Нормальный">сети связи специального назначения и другие сети связи для передачи информации при помощи электромагнитных систем.</text:p>
      <text:p text:style-name="Нормальный">Допускается использование ресурсов сети связи общего пользования в целях обеспечения функционирования значимых объектов при отсутствии технической возможности использования ресурсов сетей электросвязи, не присоединенных к сети связи общего пользования, либо необходимости дополнительного резервирования каналов связи при условии согласования субъектом критической информационной инфраструктуры подключения значимого объекта с Федеральной службой по техническому и экспортному контролю в части достаточности применяемых при таком подключении программно-аппаратных и (или) программных средств обеспечения безопасности значимых объектов. Порядок указанного согласования определяется Федеральной службой по техническому и экспортному контролю. Указанное согласование не требуется для субъекта критической информационной инфраструктуры, являющегося оператором связи и предоставляющего услуги связи в сети связи общего пользования.</text:p>
      <text:p text:style-name="Нормальный"><text:bookmark text:name="anchor1004"/><text:soft-page-break/>4. Подготовка значимых объектов к использованию ресурсов сети электросвязи осуществляется субъектом критической информационной инфраструктуры, который должен в полном объеме выполнить предусмотренные законодательством Российской Федерации меры по обеспечению безопасности принадлежащих ему значимых объектов.</text:p>
      <text:p text:style-name="Нормальный"><text:bookmark text:name="anchor1005"/>5. При подключении значимых объектов субъектами критической информационной инфраструктуры к сети связи общего пользования оператор связи обеспечивает:</text:p>
      <text:p text:style-name="Нормальный">защиту передаваемой по своей сети связи информации в соответствии с требованиями по защите сетей связи от несанкционированного доступа к ним и передаваемой по ним информации, устанавливаемыми Министерством цифрового развития, связи и массовых коммуникаций Российской Федерации по согласованию с Федеральной службой безопасности Российской Федерации и Федеральной службой по техническому и экспортному контролю;</text:p>
      <text:p text:style-name="Нормальный">информационную безопасность своей сети связи, задействованной при организации взаимодействия значимых объектов, в соответствии с требованиями, устанавливаемыми Министерством цифрового развития, связи и массовых коммуникаций Российской Федерации по согласованию с Федеральной службой безопасности Российской Федерации и Федеральной службой по техническому и экспортному контролю;</text:p>
      <text:p text:style-name="Нормальный">соответствие средств связи уровням доверия на основе требований, устанавливаемых Министерством цифрового развития, связи и массовых коммуникаций Российской Федерации по согласованию с Федеральной службой безопасности Российской Федерации и Федеральной службой по техническому и экспортному контролю, с учетом структуры сети связи и значимости сети связи.</text:p>
      <text:p text:style-name="Нормальный"><text:bookmark text:name="anchor1006"/>6. Подготовка и использование ресурсов сети электросвязи, не принадлежащих субъекту критической информационной инфраструктуры на праве собственности или на ином законном основании, для обеспечения функционирования, в том числе взаимодействия, значимых объектов осуществляется в соответствии с договором, заключаемым субъектом критической информационной инфраструктуры с оператором связи.</text:p>
      <text:p text:style-name="Нормальный"><text:bookmark text:name="anchor1007"/>7. Услуги оказываются оператором связи в соответствии с правилами оказания услуг связи, утвержденными Правительством Российской Федерации, или в случае присоединения сети связи субъекта критической информационной инфраструктуры к сети связи общего пользования в соответствии с правилами присоединения сетей электросвязи и их взаимодействия, утвержденными Правительством Российской Федераци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9T04:31:54.486000000</dc:date>
    <meta:editing-duration>PT3M21S</meta:editing-duration>
    <meta:editing-cycles>1</meta:editing-cycles>
    <meta:document-statistic meta:table-count="3" meta:image-count="0" meta:object-count="0" meta:page-count="2" meta:paragraph-count="30" meta:word-count="657" meta:character-count="5768" meta:non-whitespace-character-count="5135"/>
    <meta:user-defined meta:name="Company">НПП "Гарант-Сервис"</meta:user-defined>
  </office:meta>
</office:document-meta>
</file>