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создании комиссии по уничтожению персональных данных</text:h>
      <text:p text:style-name="Нормальный"/>
      <text:p text:style-name="P5">[<text:span text:style-name="T1">наименование организации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целях обеспечения защиты прав и свобод человека и гражданина при обработке его персональных данных, в соответствии со статьей 21 Федерального закона от 27.07.2006 г. N 152-ФЗ "О персональных данных" приказываю:</text:p>
      <text:p text:style-name="Нормальный"><text:bookmark text:name="anchor1"/>1. Создать комиссию по уничтожению персональных данных [<text:span text:style-name="T1">указать: кто является субъектами персональных данных</text:span>] в следующем составе:</text:p>
      <text:p text:style-name="Нормальный">- председатель комиссии: [<text:span text:style-name="T1">должность, Ф. И. О.</text:span>]</text:p>
      <text:p text:style-name="Нормальный">- члены комиссии: [<text:span text:style-name="T1">должность, Ф. И. О.</text:span>], [<text:span text:style-name="T1">должность, Ф. И. О.</text:span>].</text:p>
      <text:p text:style-name="Нормальный"><text:bookmark text:name="anchor2"/>2. Возложить на комиссию обязанность по уничтожению персональных данных [<text:span text:style-name="T1">субъекты персональных данных</text:span>] в связи с достижением цели обработки персональных данных либо утраты необходимости в их достижении; в случае отзыва субъектом персональных данных согласия на обработку его персональных данных, если сохранение персональных данных более не требуется для целей обработки персональных данных, [<text:span text:style-name="T1">иные основания для уничтожения персональных данных</text:span>].</text:p>
      <text:p text:style-name="Нормальный"><text:bookmark text:name="anchor3"/>3. Комиссии производить отбор материальных носителей персональных данных, подлежащих уничтожению, с указанием оснований для уничтожения один раз в [<text:span text:style-name="T1">указать периодичность</text:span>].</text:p>
      <text:p text:style-name="Нормальный"><text:bookmark text:name="anchor4"/>4. Комиссии осуществлять уничтожение персональных данных в срок, не превышающий тридцати дней с даты достижения цели обработки персональных данных либо утраты необходимости в их достижении; в случае отзыва субъектом персональных данных согласия на обработку его персональных данных, если сохранение персональных данных более не требуется для целей обработки персональных данных, [<text:span text:style-name="T1">иные основания для уничтожения персональных данных</text:span>].</text:p>
      <text:p text:style-name="Нормальный"><text:bookmark text:name="anchor5"/>5. Проведение работ по уничтожению персональных данных [<text:span text:style-name="T1">субъекты персональных данных</text:span>] осуществлять в соответствии с утвержденным Положением о порядке уничтожения персональных данных.</text:p>
      <text:p text:style-name="Нормальный"><text:bookmark text:name="anchor6"/>6. Комиссии по результатам уничтожения оформлять акт об уничтожении персональных данных, утверждаемый [<text:span text:style-name="T1">наименование должности руководителя организации</text:span>].</text:p>
      <text:p text:style-name="Нормальный"><text:bookmark text:name="anchor7"/>7. Комиссии уведомлять субъектов персональных данных об уничтожении их персональных данных путем направления соответствующего уведомления.</text:p>
      <text:p text:style-name="Нормальный"><text:bookmark text:name="anchor8"/>8. Контроль за исполнением настоящего приказа возлагаю на [<text:span text:style-name="T1">должность, Ф. И. О.</text:span>].</text:p>
      <text:p text:style-name="Нормальный"/>
      <text:p text:style-name="Нормальный">[<text:span text:style-name="T1">должность, подпись, инициалы, фамилия руководителя</text:span>]</text:p>
      <text:p text:style-name="Нормальный"/>
      <text:p text:style-name="Нормальный">С приказом ознакомлены:</text:p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03:48:55.227000000</dc:date>
    <meta:editing-duration>PT3M14S</meta:editing-duration>
    <meta:editing-cycles>1</meta:editing-cycles>
    <meta:document-statistic meta:table-count="3" meta:image-count="0" meta:object-count="0" meta:page-count="1" meta:paragraph-count="25" meta:word-count="307" meta:character-count="2443" meta:non-whitespace-character-count="2155"/>
    <meta:user-defined meta:name="Company">НПП "Гарант-Сервис"</meta:user-defined>
  </office:meta>
</office:document-meta>
</file>