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9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на обработку персональных данных несовершеннолетнего обучающегося</text:h>
      <text:p text:style-name="Нормальный"/>
      <text:p text:style-name="Нормальный">Я, [<text:span text:style-name="T1">фамилия, имя, отчество</text:span>], проживающий(ая) по адресу [<text:span text:style-name="T1">вписать нужное</text:span>], основной документ, удостоверяющий личность (паспорт) [<text:span text:style-name="T1">серия, номер, дата выдачи документа, наименование выдавшего органа</text:span>], являясь законным представителем (опекуном) несовершеннолетнего [<text:span text:style-name="T1">Ф. И. О.</text:span>] на основании ч. 6 ст. 9 Федерального закона от 27 июля 2006 г. N 152-ФЗ "О персональных данных", п. 1 ст. 64 Семейного кодекса РФ (п. 2. ст. 15 ФЗ от 24 апреля 2008 г. N 48-ФЗ "Об опеке и попечительстве"), в целях [<text:span text:style-name="T1">указать зачем конкретно передаются персональные данные, поскольку согласие должно быть предметным, например, установления медицинского диагноза и оказания медицинских услуг/обеспечения организации учебного процесса/ведения статистики и др.</text:span>]</text:p>
      <text:p text:style-name="Нормальный">настоящим даю свое согласие [<text:span text:style-name="T1">наименование образовательной организации</text:span>] на автоматизированную, а также без использования средств автоматизации обработку персональных данных моего несовершеннолетнего ребенка (подопечного), 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, а именно на предоставление персональных данных [<text:span text:style-name="T1">указать конкретное лицо, которому предоставляются персональные данные, поскольку согласие должно быть однозначным</text:span>].</text:p>
      <text:p text:style-name="Нормальный">Перечень персональных данных, на обработку которых дается согласие [<text:span text:style-name="T1">выбрать нужное</text:span>]:</text:p>
      <text:p text:style-name="Нормальный">- фамилия, имя, отчество;</text:p>
      <text:p text:style-name="Нормальный">- дата и место рождения;</text:p>
      <text:p text:style-name="Нормальный">- адрес места жительства;</text:p>
      <text:p text:style-name="Нормальный">- социальное положение;</text:p>
      <text:p text:style-name="Нормальный">- имущественное положение;</text:p>
      <text:p text:style-name="Нормальный">- образование;</text:p>
      <text:p text:style-name="Нормальный">- оценки успеваемости ребенка;</text:p>
      <text:p text:style-name="Нормальный">- учебные работы ребенка;</text:p>
      <text:p text:style-name="Нормальный">- расовая принадлежность;</text:p>
      <text:p text:style-name="Нормальный">- национальная принадлежность;</text:p>
      <text:p text:style-name="Нормальный">- религиозные убеждения;</text:p>
      <text:p text:style-name="Нормальный">- философские убеждения;</text:p>
      <text:p text:style-name="Нормальный">- состояние здоровья;</text:p>
      <text:p text:style-name="Нормальный">- реквизиты полиса ОМС (ДМС);</text:p>
      <text:p text:style-name="Нормальный">- страховой номер Индивидуального лицевого счета в Пенсионном фонде России (СНИЛС);</text:p>
      <text:p text:style-name="Нормальный">- дактилоскопическая информация;</text:p>
      <text:p text:style-name="Нормальный">- [<text:span text:style-name="T1">иные данные</text:span>].</text:p>
      <text:p text:style-name="Нормальный">Настоящее согласие действует [<text:span text:style-name="T1">срок/бессрочно/до достижения цели обработки/до отзыва согласия</text:span>].</text:p>
      <text:p text:style-name="Нормальный">Я оставляю за собой право отозвать настоящее согласие, письменно уведомив об этом [<text:span text:style-name="T1">наименование образовательной организации</text:span>].</text:p>
      <text:p text:style-name="Нормальный">В случае получения моего письменного заявления об отзыве настоящего согласия [<text:span text:style-name="T1">наименование образовательной организации</text:span>] обязана прекратить обработку или обеспечить прекращение обработки персональных данных и уничтожить или обеспечить уничтожение персональных данных в срок, не превышающий [<text:span text:style-name="T1">значение</text:span>] дней с даты поступления указанного отзыва. Об уничтожении персональных данных [<text:span text:style-name="T1">наименование образовательной организации</text:span>] обязана уведомить меня в письменной форме.</text:p>
      <text:p text:style-name="Нормальный">В случае отсутствия возможности уничтожения персональных данных в течение указанного срока [<text:span text:style-name="T1">наименование образовательной организации</text:span>] осуществляет блокирование таких персональных данных или обеспечивает их блокирование (если обработка персональных данных осуществляется другим лицом, действующим по поручению оператора) и обеспечивает уничтожение персональных данных в срок не более чем шесть месяцев.</text:p>
      <text:p text:style-name="Нормальный">[<text:span text:style-name="T1">подпись, фамилия, инициалы законного представителя/опекуна</text:span>]</text:p>
      <text:p text:style-name="Нормальный">[<text:span text:style-name="T1">число, месяц, год</text:span>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8T04:13:43.940000000</dc:date>
    <meta:editing-duration>PT8M11S</meta:editing-duration>
    <meta:editing-cycles>1</meta:editing-cycles>
    <meta:document-statistic meta:table-count="2" meta:image-count="0" meta:object-count="0" meta:page-count="1" meta:paragraph-count="34" meta:word-count="384" meta:character-count="3229" meta:non-whitespace-character-count="2873"/>
    <meta:user-defined meta:name="Company">НПП "Гарант-Сервис"</meta:user-defined>
  </office:meta>
</office:document-meta>
</file>