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6cm"/>
    </style:style>
    <style:style style:name="_31_0220.B" style:display-name="10220.B" style:family="table-column">
      <style:table-column-properties style:column-width="3.5cm"/>
    </style:style>
    <style:style style:name="_31_0220.C" style:display-name="10220.C" style:family="table-column">
      <style:table-column-properties style:column-width="4.001cm"/>
    </style:style>
    <style:style style:name="_31_0220.D" style:display-name="10220.D" style:family="table-column">
      <style:table-column-properties style:column-width="3.2cm"/>
    </style:style>
    <style:style style:name="_31_0220.F" style:display-name="10220.F" style:family="table-column">
      <style:table-column-properties style:column-width="2.2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anchor0"/>Приложение N 1 к положению о порядке уничтожения персональных данных</text:p>
      <text:p text:style-name="Нормальный"/>
      <text:h text:style-name="Heading_20_1" text:outline-level="1">Акт о выделении к уничтожению носителей, содержащих персональные данные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подписания акт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В соответствии с положениями Федерального закона от 27 июля 2006 г. N 152-ФЗ "О персональных данных" комиссия по уничтожению персональных данных [<text:span text:style-name="T1">наименование юридического лица</text:span>] отобрала к уничтожению следующие носители, содержащие персональные данные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B"/>
        <table:table-column table:style-name="_31_0220.F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Наименование материального носителя</text:p>
          </table:table-cell>
          <table:table-cell table:style-name="_31_0220.B1" office:value-type="string">
            <text:p text:style-name="P6">N описи/N ед. хранения по описи</text:p>
          </table:table-cell>
          <table:table-cell table:style-name="_31_0220.B1" office:value-type="string">
            <text:p text:style-name="P6">Количество ед. хранения</text:p>
          </table:table-cell>
          <table:table-cell table:style-name="_31_0220.B1" office:value-type="string">
            <text:p text:style-name="P6">Сроки хран. и номера статей по перечню</text:p>
          </table:table-cell>
          <table:table-cell table:style-name="_31_0220.B1" office:value-type="string">
            <text:p text:style-name="P6">примечание</text:p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Итого: [<text:span text:style-name="T1">значение</text:span>] единиц</text:p>
      <text:p text:style-name="Нормальный"/>
      <text:p text:style-name="Нормальный">Комиссия в составе:</text:p>
      <text:p text:style-name="Нормальный">члены комиссии [<text:span text:style-name="T1">должность, Ф. И. О., подпись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3:19:06.723000000</dc:date>
    <meta:editing-duration>PT5M7S</meta:editing-duration>
    <meta:editing-cycles>1</meta:editing-cycles>
    <meta:document-statistic meta:table-count="4" meta:image-count="0" meta:object-count="0" meta:page-count="1" meta:paragraph-count="21" meta:word-count="112" meta:character-count="823" meta:non-whitespace-character-count="726"/>
    <meta:user-defined meta:name="Company">НПП "Гарант-Сервис"</meta:user-defined>
  </office:meta>
</office:document-meta>
</file>