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9.901cm"/>
    </style:style>
    <style:style style:name="_31_0206.B" style:display-name="10206.B" style:family="table-column">
      <style:table-column-properties style:column-width="8.1cm"/>
    </style:style>
    <style:style style:name="_31_4980" style:display-name="14980" style:family="table">
      <style:table-properties style:width="26.4cm" table:align="left" style:writing-mode="lr-tb"/>
    </style:style>
    <style:style style:name="_31_4980.A" style:display-name="14980.A" style:family="table-column">
      <style:table-column-properties style:column-width="3.692cm"/>
    </style:style>
    <style:style style:name="_31_4980.B" style:display-name="14980.B" style:family="table-column">
      <style:table-column-properties style:column-width="7.147cm"/>
    </style:style>
    <style:style style:name="_31_4980.C" style:display-name="14980.C" style:family="table-column">
      <style:table-column-properties style:column-width="3.395cm"/>
    </style:style>
    <style:style style:name="_31_4980.E" style:display-name="14980.E" style:family="table-column">
      <style:table-column-properties style:column-width="4.382cm"/>
    </style:style>
    <style:style style:name="_31_4980.F" style:display-name="14980.F" style:family="table-column">
      <style:table-column-properties style:column-width="4.389cm"/>
    </style:style>
    <style:style style:name="_31_4980.A1" style:display-name="14980.A1" style:family="table-cell">
      <style:table-cell-properties style:vertical-align="top" fo:padding="0cm" fo:border="0.05pt solid #000000"/>
    </style:style>
    <style:style style:name="_31_4980.B1" style:display-name="14980.B1" style:family="table-cell">
      <style:table-cell-properties style:vertical-align="top" fo:padding="0cm" fo:border-left="none" fo:border-right="0.05pt solid #000000" fo:border-top="0.05pt solid #000000" fo:border-bottom="0.05pt solid #000000"/>
    </style:style>
    <style:style style:name="_31_4980.A2" style:display-name="14980.A2" style:family="table-cell">
      <style:table-cell-properties style:vertical-align="top" fo:padding="0cm" fo:border-left="0.05pt solid #000000" fo:border-right="0.05pt solid #000000" fo:border-top="none" fo:border-bottom="0.05pt solid #000000"/>
    </style:style>
    <style:style style:name="_31_4980.B2" style:display-name="14980.B2" style:family="table-cell">
      <style:table-cell-properties style:vertical-align="top" fo:padding="0cm" fo:border-left="none" fo:border-right="0.05pt solid #000000" fo:border-top="none" fo:border-bottom="0.05pt solid #000000"/>
    </style:style>
    <style:style style:name="_31_4980_5f_1" style:display-name="14980_1" style:family="table">
      <style:table-properties style:width="26.4cm" table:align="left" style:writing-mode="lr-tb"/>
    </style:style>
    <style:style style:name="_31_4980_5f_1.A" style:display-name="14980_1.A" style:family="table-column">
      <style:table-column-properties style:column-width="3.692cm"/>
    </style:style>
    <style:style style:name="_31_4980_5f_1.B" style:display-name="14980_1.B" style:family="table-column">
      <style:table-column-properties style:column-width="7.147cm"/>
    </style:style>
    <style:style style:name="_31_4980_5f_1.C" style:display-name="14980_1.C" style:family="table-column">
      <style:table-column-properties style:column-width="3.395cm"/>
    </style:style>
    <style:style style:name="_31_4980_5f_1.E" style:display-name="14980_1.E" style:family="table-column">
      <style:table-column-properties style:column-width="4.382cm"/>
    </style:style>
    <style:style style:name="_31_4980_5f_1.F" style:display-name="14980_1.F" style:family="table-column">
      <style:table-column-properties style:column-width="4.389cm"/>
    </style:style>
    <style:style style:name="_31_4980_5f_1.A1" style:display-name="14980_1.A1" style:family="table-cell">
      <style:table-cell-properties style:vertical-align="top" fo:padding="0cm" fo:border="0.05pt solid #000000"/>
    </style:style>
    <style:style style:name="_31_4980_5f_1.B1" style:display-name="14980_1.B1" style:family="table-cell">
      <style:table-cell-properties style:vertical-align="top" fo:padding="0cm" fo:border-left="none" fo:border-right="0.05pt solid #000000" fo:border-top="0.05pt solid #000000" fo:border-bottom="0.05pt solid #000000"/>
    </style:style>
    <style:style style:name="_31_4980_5f_1.A2" style:display-name="14980_1.A2" style:family="table-cell">
      <style:table-cell-properties style:vertical-align="top" fo:padding="0cm" fo:border-left="0.05pt solid #000000" fo:border-right="0.05pt solid #000000" fo:border-top="none" fo:border-bottom="0.05pt solid #000000"/>
    </style:style>
    <style:style style:name="_31_4980_5f_1.B2" style:display-name="14980_1.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205cm"/>
    </style:style>
    <style:style style:name="_31_0220.B" style:display-name="10220.B" style:family="table-column">
      <style:table-column-properties style:column-width="7.945cm"/>
    </style:style>
    <style:style style:name="_31_0220.C" style:display-name="10220.C" style:family="table-column">
      <style:table-column-properties style:column-width="4.424cm"/>
    </style:style>
    <style:style style:name="_31_0220.D" style:display-name="10220.D" style:family="table-column">
      <style:table-column-properties style:column-width="4.427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center" style:justify-single-word="false" fo:text-indent="1.199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master-page-name="landscape0">
      <style:paragraph-properties style:page-number="auto" fo:break-before="page"/>
    </style:style>
    <style:style style:name="P14" style:family="paragraph" style:parent-style-name="Standard" style:master-page-name="portrait1">
      <style:paragraph-properties style:page-number="auto" fo:break-before="page"/>
    </style:style>
    <style:style style:name="T1" style:family="text">
      <style:text-properties fo:color="#353842" loext:opacity="100%" fo:font-size="12pt" fo:background-color="#f0f0f0" loext:char-shading-value="0"/>
    </style:style>
    <style:style style:name="T2" style:family="text">
      <style:text-properties fo:color="#26282f" loext:opacity="100%" fo:font-weight="bold"/>
    </style:style>
    <style:style style:name="Sect1" style:family="section">
      <style:section-properties fo:background-color="#f0f0f0" fo:margin-left="0.3cm" fo:margin-right="0cm" style:editable="false">
        <style:columns fo:column-count="1" fo:column-gap="0cm"/>
        <style:background-image/>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10206" table:style-name="_31_0206">
        <table:table-column table:style-name="_31_0206.A"/>
        <table:table-column table:style-name="_31_0206.B"/>
        <table:table-row>
          <table:table-cell office:value-type="string">
            <text:p text:style-name="Нормальный"><text:bookmark text:name="anchor0"/></text:p>
            <text:p text:style-name="P5">[<text:span text:style-name="T2">организационно-правовая форма, наименование медицинской организации</text:span>]</text:p>
          </table:table-cell>
          <table:table-cell office:value-type="string">
            <text:p text:style-name="P6">Утверждаю</text:p>
            <text:p text:style-name="P6">[<text:span text:style-name="T2">должность, подпись, Ф. И. О. руководителя или иного должностного лица, уполномоченного утверждать положение</text:span>]</text:p>
            <text:p text:style-name="P7">[<text:span text:style-name="T2">число, месяц, год</text:span>]</text:p>
            <text:p text:style-name="P7">М. П.</text:p>
          </table:table-cell>
        </table:table-row>
      </table:table>
      <text:p text:style-name="Нормальный"/>
      <text:h text:style-name="Heading_20_1" text:outline-level="1">Политика информационной безопасности в медицинской организации</text:h>
      <text:p text:style-name="Нормальный"/>
      <text:p text:style-name="P8">[<text:span text:style-name="T2">наименование медицинской организации</text:span>]</text:p>
      <text:p text:style-name="Нормальный"/>
      <text:h text:style-name="Heading_20_1" text:outline-level="1"><text:bookmark text:name="anchor1"/>1. Общие положения</text:h>
      <text:p text:style-name="Нормальный"/>
      <text:p text:style-name="Нормальный"><text:bookmark text:name="anchor11"/>1.1. Настоящая Политика информационной безопасности медицинской организации разработана в соответствии с положениями:</text:p>
      <text:p text:style-name="Нормальный">- Федерального закона от 21 ноября 2011 г. N 323-ФЗ "Об основах охраны здоровья граждан в Российской Федерации";</text:p>
      <text:p text:style-name="Нормальный">- Федерального закона от 27 июля 2006 г. N 149-ФЗ "Об информации, информационных технологиях и о защите информации";</text:p>
      <text:p text:style-name="Нормальный">- Федерального закона от 27 июля 2006 г. N 152-ФЗ "О персональных данных";</text:p>
      <text:p text:style-name="Нормальный">- постановления Правительства РФ от 12 апреля 2018 г. N 447 "Об утверждении Правил взаимодействия иных информационных систем, предназначенных для сбора, хранения, обработки и предоставления информации, касающейся деятельности медицинских организаций и предоставляемых ими услуг, с информационными системами в сфере здравоохранения и медицинскими организациями";</text:p>
      <text:p text:style-name="Нормальный">- постановления Правительства РФ от 16 ноября 2015 г. N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p>
      <text:p text:style-name="Нормальный">- постановления Правительства РФ от 9 февраля 2022 г. N 140 "О единой государственной информационной системе в сфере здравоохранения";</text:p>
      <text:p text:style-name="Нормальный">- постановления Правительства РФ от 1 ноября 2012 г. N 1119 "Об утверждении требований к защите персональных данных при их обработке в информационных системах персональных данных";</text:p>
      <text:p text:style-name="Нормальный">- приказа Федеральной службы по техническому и экспортному контролю от 11 февраля 2013 г. N 17 "Об утверждении Требований о защите информации, не составляющей государственную тайну, содержащейся в государственных информационных системах";</text:p>
      <text:p text:style-name="Нормальный">- приказа Федеральной службы по техническому и экспортному контролю от 18 февраля 2013 г. N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text:p>
      <text:p text:style-name="Нормальный">- приказа Министерства здравоохранения РФ от 24 декабря 2018 г. N 911н "Об утверждении Требований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text:p>
      <text:p text:style-name="Нормальный"><text:bookmark text:name="anchor12"/>1.2. Настоящая Политика информационной безопасности в медицинской организации представляет собой совокупность положений, правил и требований, определяющих структуру, необходимый уровень и способы защиты информации, принимаемой, передаваемой, обрабатываемой и хранимой информационной системой [<text:span text:style-name="T2">указать наименование медицинской организации</text:span>] (далее - медицинская организация).</text:p>
      <text:p text:style-name="Нормальный"/>
      <text:h text:style-name="Heading_20_1" text:outline-level="1"><text:bookmark text:name="anchor2"/><text:soft-page-break/>2. Субъекты правоотношений, связанных с использованием информационной системы медицинской организации и обеспечением безопасности информации</text:h>
      <text:p text:style-name="Нормальный"/>
      <text:p text:style-name="Нормальный"><text:bookmark text:name="anchor21"/>2.1. К субъектам правоотношений, связанных с использованием информационной системы медицинской организации и обеспечением безопасности информации относятся:</text:p>
      <text:p text:style-name="Нормальный">- медицинская организация, как обладатель информации;</text:p>
      <text:p text:style-name="Нормальный">- работники медицинской организации, как пользователи информационной системой медицинской организации в соответствии с возложенными на них трудовыми обязанностями;</text:p>
      <text:p text:style-name="Нормальный">- подразделения медицинской организации, обеспечивающие эксплуатацию информационной системы медицинской организации;</text:p>
      <text:p text:style-name="Нормальный">- пациенты медицинской организации;</text:p>
      <text:p text:style-name="Нормальный">- иные пользователи (физические и юридические лица), информация о которых обрабатывается, накапливается и хранится в информационной системе медицинской организации.</text:p>
      <text:p text:style-name="Нормальный"><text:bookmark text:name="anchor22"/>2.2. Доступ к информационной системе медицинской организации имеют следующие работники: [<text:span text:style-name="T2">вписать нужное</text:span>].</text:p>
      <text:p text:style-name="Нормальный">Уровень доступа к информационной системе медицинской организации определяется для каждого работника индивидуально с соблюдением следующих требований:</text:p>
      <text:p text:style-name="Нормальный">- каждый работник имеет доступ только к той информации, которая необходима ему для выполнения должностных обязанностей;</text:p>
      <text:p text:style-name="Нормальный">- конфиденциальная и открытая информация медицинской организации размещается на разных серверах;</text:p>
      <text:p text:style-name="Нормальный">- непосредственный руководитель работника имеет право на просмотр информации, используемой работником;</text:p>
      <text:p text:style-name="Нормальный">- [<text:span text:style-name="T2">иное</text:span>].</text:p>
      <text:p text:style-name="Нормальный">Работники медицинской организации, как пользователи информационной системой медицинской организации в соответствии с возложенными на них трудовыми обязанностями, обязаны соблюдать следующие требования: [<text:span text:style-name="T2">указать требования</text:span>].</text:p>
      <text:p text:style-name="Нормальный">Все работники должны быть ознакомлены персонально под роспись с организационно-распорядительными документами по защите информации, должны знать и неукоснительно выполнять технологические инструкции и общие обязанности по обеспечению безопасности информации.</text:p>
      <text:p text:style-name="Нормальный">Каждый работник при приеме на работу подписывает обязательство о соблюдении требований работы с информационной системой медицинской организацией.</text:p>
      <text:p text:style-name="Нормальный">Все работники, допущенные к работе с информационной системой медицинской организации несут персональную ответственность за нарушение правил использования, передачи, хранения информации, в том числе конфиденциальной информации.</text:p>
      <text:p text:style-name="Нормальный"><text:bookmark text:name="anchor23"/>2.3. Доступ к информационной системе медицинской организации имеют следующие пользователи: [<text:span text:style-name="T2">вписать нужное</text:span>].</text:p>
      <text:p text:style-name="Нормальный">В процессе использования информационной системы медицинской организации пользователи обязаны соблюдать следующие требования: [<text:span text:style-name="T2">указать требования</text:span>].</text:p>
      <text:p text:style-name="Нормальный">Для пользователей разрабатываются инструкции о порядке использования информационной системы, включающие требования по обеспечению безопасности информации.</text:p>
      <text:p text:style-name="Нормальный">До предоставления доступа к информационной системе медицинской организации пользователи должны быть ознакомлены с перечнем конфиденциальной информации и своим уровнем полномочий, а также организационно-распорядительной, нормативной, технической и эксплуатационной документацией, определяющей требования и порядок обработки такой информации.</text:p>
      <text:p text:style-name="Нормальный">Пользователи допущенные к работе с информационной системой медицинской организации несут ответственность за нарушение правил использования, передачи, хранения информации, в том числе конфиденциальной информации.</text:p>
      <text:p text:style-name="Нормальный"/>
      <text:h text:style-name="Heading_20_1" text:outline-level="1"><text:bookmark text:name="anchor3"/><text:soft-page-break/>3. Требования, предъявляемые к медицинской информационной системе медицинской организации</text:h>
      <text:p text:style-name="Нормальный"/>
      <text:p text:style-name="Нормальный"><text:bookmark text:name="anchor31"/>3.1. Медицинская информационная система медицинской организации (далее - МИС МО) предназначена для сбора, хранения, обработки и представления информации, необходимой для автоматизации процессов оказания и учета медицинской помощи и информационной поддержки медицинских работников, включая информацию о пациентах, об оказываемой им медицинской помощи и о медицинской деятельности медицинской организации.</text:p>
      <text:p text:style-name="Нормальный"><text:bookmark text:name="anchor32"/>3.2. Посредством МИС МО обеспечивается:</text:p>
      <text:p text:style-name="Нормальный">- информационная поддержка принятия управленческих решений в медицинской организации;</text:p>
      <text:p text:style-name="Нормальный">- мониторинг и управление потоками пациентов (электронная регистратура);</text:p>
      <text:p text:style-name="Нормальный">- ведение электронной медицинской карты пациента;</text:p>
      <text:p text:style-name="Нормальный">- оказание медицинской помощи с применением телемедицинских технологий;</text:p>
      <text:p text:style-name="Нормальный">- организация профилактики заболеваний, включая проведение диспансеризации, профилактических медицинских осмотров;</text:p>
      <text:p text:style-name="Нормальный">- организация иммунопрофилактики инфекционных болезней;</text:p>
      <text:p text:style-name="Нормальный">- иные функциональные возможности.</text:p>
      <text:p text:style-name="Нормальный"><text:bookmark text:name="anchor33"/>3.3. Информационная поддержка принятия управленческих решений в медицинской организации включает:</text:p>
      <text:p text:style-name="Нормальный">- автоматизированное формирование форм статистического учета и отчетности в сфере здравоохранения;</text:p>
      <text:p text:style-name="Нормальный">- формирование счетов (реестра счетов) за оказанную медицинскую помощь и интеграцию с информационными системами территориальных фондов обязательного медицинского страхования и страховых медицинских организаций или автоматическую передачу данных о медицинской помощи, оказанной в рамках обязательного медицинского страхования, из МИС МО в информационные системы территориальных фондов обязательного медицинского страхования и страховых медицинских организаций, а также обеспечение возможности проведения контроля качества медицинской помощи и медико-экономической экспертизы страховыми медицинскими организациями на основе данных электронной медицинской карты пациента;</text:p>
      <text:p text:style-name="Нормальный">- работу системы поддержки деятельности руководителя медицинской организации, включая получение, формирование и представление форм статистического учета и отчетности в сфере здравоохранения, а также путем формирования аналитической справочной информации;</text:p>
      <text:p text:style-name="Нормальный">- сбор, хранение и обработку информации об обеспеченности отдельных категорий граждан, в том числе граждан, имеющих право на получение государственной социальной помощи, лекарственными препаратами, специализированными продуктами лечебного питания, медицинскими изделиями (включая сведения о назначении, отпуске и наличии лекарственных препаратов, специализированных продуктов лечебного питания и медицинских изделий в аптечной организации);</text:p>
      <text:p text:style-name="Нормальный">- автоматизацию учета запасов, списания лекарственных препаратов, специализированных продуктов лечебного питания и медицинских изделий и формирование отчетных форм для анализа информации о потребности в лекарственных препаратах, специализированных продуктах лечебного питания и медицинских изделиях.</text:p>
      <text:p text:style-name="Нормальный"><text:bookmark text:name="anchor34"/>3.4. Мониторинг и управление потоками пациентов (электронная регистратура) включает:</text:p>
      <text:p text:style-name="Нормальный">- управление и планирование потоков пациентов при оказании первичной медико-санитарной помощи и специализированной медицинской помощи в стационарных условиях (формирование расписания приема специалистов, учет и планирование занятости коечного фонда);</text:p>
      <text:p text:style-name="Нормальный">- мониторинг доступности записи на прием к врачу в сроки, установленные территориальной программой государственных гарантий бесплатного оказания гражданам медицинской помощи;</text:p>
      <text:p text:style-name="Нормальный">- учет прикрепленного к медицинской организации и медицинскому работнику населения, направление информации о прикреплении пациентов в информационные системы территориального фонда обязательного медицинского страхования и страховых медицинских организаций;</text:p>
      <text:p text:style-name="Нормальный"><text:soft-page-break/>- мониторинг доступности медицинской помощи.</text:p>
      <text:p text:style-name="Нормальный"><text:bookmark text:name="anchor35"/>3.5. Ведение электронной медицинской карты пациента в МИС МО включает:</text:p>
      <text:p text:style-name="Нормальный">- сбор, систематизацию и обработку сведений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 при оказании медицинской помощи с ведением медицинской документации, указанных в статье 94 Федерального закона от 21 ноября 2011 г. N 323-ФЗ "Об основах охраны здоровья граждан в Российской Федерации";</text:p>
      <text:p text:style-name="Нормальный">- назначение диагностических исследований и формирование направления на диагностические исследования с рабочего места врача, реализованное для всех подразделений медицинской организации, получение результатов диагностических исследований в электронной форме, медицинских заключений и (или) ссылок на изображения из системы хранения результатов диагностических исследований (архив медицинских изображений), которая может быть удаленной, самостоятельной и не входящей в состав МИС МО, полностью интегрированной с МИС МО или являться ее частью;</text:p>
      <text:p text:style-name="Нормальный">- назначение лабораторных исследований и формирование направления на лабораторные исследования, получение результатов лабораторных исследований из системы хранения результатов лабораторных исследований, которая может быть удаленной, самостоятельной и не входящей в состав МИС МО, полностью интегрированной с МИС МО или являться ее частью, при этом в электронную медицинскую карту пациента поступают все лабораторные данные для всех подразделений медицинской организации;</text:p>
      <text:p text:style-name="Нормальный">- учет временной нетрудоспособности (включая выдачу листка нетрудоспособности на бумажном носителе или в форме электронного документа, логический контроль заполнения данных);</text:p>
      <text:p text:style-name="Нормальный">- реализацию индивидуальных программ абилитации и реабилитации;</text:p>
      <text:p text:style-name="Нормальный">- выдачу медицинских заключений, справок, рецептов на лекарственные препараты и медицинские изделия в форме электронных документов;</text:p>
      <text:p text:style-name="Нормальный">- выдачу отражающих состояние здоровья пациента медицинских документов (их копий) и выписок из них в форме электронных документов.</text:p>
      <text:p text:style-name="Нормальный"><text:bookmark text:name="anchor36"/>3.6. Оказание медицинской помощи с применением телемедицинских технологий осуществляется в соответствии с Порядком организации и оказания медицинской помощи с применением телемедицинских технологий, утвержденным приказом Министерства здравоохранения РФ от 30 ноября 2017 г. N 965н.</text:p>
      <text:p text:style-name="Нормальный"><text:bookmark text:name="anchor37"/>3.7. Организация профилактики заболеваний включает проведение диспансеризации, профилактических медицинских осмотров, иных профилактических мероприятий, учет граждан, прошедших профилактические медицинские осмотры, диспансеризацию, взаимодействие со страховыми медицинскими организациями и обеспечивается посредством формирования списков граждан, которым необходимо пройти диспансеризацию, профилактические медицинские осмотры, а также автоматизированное выявление случаев, требующих реагирования и контроля предпринятых мер, мониторинг необходимости направления пациента на второй этап диспансеризации.</text:p>
      <text:p text:style-name="Нормальный"><text:bookmark text:name="anchor38"/>3.8. Организация иммунопрофилактики инфекционных болезней включает ведение и учет данных по осуществлению иммунопрофилактики инфекционных болезней, в том числе данных медицинских осмотров и поствакцинальных осложнений в рамках национального календаря профилактических прививок и календаря профилактических прививок по эпидемическим показаниям, статистической и аналитической отчетности для контроля и анализа охвата иммунизацией населения.</text:p>
      <text:p text:style-name="Нормальный"/>
      <text:h text:style-name="Heading_20_1" text:outline-level="1"><text:bookmark text:name="anchor4"/>4. Требования к организации защиты информации, содержащейся в информационной системе</text:h>
      <text:p text:style-name="Нормальный"/>
      <text:p text:style-name="Нормальный"><text:bookmark text:name="anchor41"/>4.1. В информационной системе объектами защиты являются информация, содержащаяся в информационной системе, технические средства (в том числе средства вычислительной техники, машинные носители информации, средства и системы связи и передачи данных, технические средства обработки буквенно-цифровой, графической, видео- и речевой информации), <text:soft-page-break/>общесистемное, прикладное, специальное программное обеспечение, информационные технологии, а также средства защиты информации.</text:p>
      <text:p text:style-name="Нормальный"><text:bookmark text:name="anchor42"/>4.2. Для обеспечения защиты информации, содержащейся в информационной системе, медицинской организацией назначается структурное подразделение или должностное лицо (работник), ответственные за защиту информации.</text:p>
      <text:p text:style-name="Нормальный"><text:bookmark text:name="anchor43"/>4.3. Для проведения работ по защите информации в ходе создания и эксплуатации информационной системы медицинской организацией в соответствии с законодательством Российской Федерации при необходимости привлекаются организации, имеющие лицензию на деятельность по технической защите конфиденциальной информации в соответствии с Федеральным законом от 4 мая 2011 г. N 99-ФЗ "О лицензировании отдельных видов деятельности".</text:p>
      <text:p text:style-name="Нормальный"><text:bookmark text:name="anchor44"/>4.4. Для обеспечения защиты информации, содержащейся в информационной системе, применяются средства защиты информации, прошедшие оценку соответствия в форме обязательной сертификации на соответствие требованиям по безопасности информации в соответствии со статьей 5 Федерального закона от 27 декабря 2002 г. N 184-ФЗ "О техническом регулировании".</text:p>
      <text:p text:style-name="Нормальный"><text:bookmark text:name="anchor45"/>4.5. Защита информации, содержащейся в информационной системе, является составной частью работ по созданию и эксплуатации информационной системы и обеспечивается на всех стадиях (этапах) ее создания, в ходе эксплуатации и вывода из эксплуатации путем принятия организационных и технических мер защиты информации, направленных на блокирование (нейтрализацию) угроз безопасности информации в информационной системе, в рамках системы (подсистемы) защиты информации информационной системы (далее - система защиты информации информационной системы).</text:p>
      <text:p text:style-name="Нормальный">Организационные и технические меры защиты информации, реализуемые в рамках системы защиты информации информационной системы, в зависимости от информации, содержащейся в информационной системе, целей создания информационной системы и задач, решаемых этой информационной системой, должны быть направлены на исключение:</text:p>
      <text:p text:style-name="Нормальный">- неправомерных доступа, копирования, предоставления или распространения информации (обеспечение конфиденциальности информации);</text:p>
      <text:p text:style-name="Нормальный">- неправомерных уничтожения или модифицирования информации (обеспечение целостности информации);</text:p>
      <text:p text:style-name="Нормальный">- неправомерного блокирования информации (обеспечение доступности информации).</text:p>
      <text:p text:style-name="Нормальный"><text:bookmark text:name="anchor46"/>4.6. Для обеспечения защиты информации, содержащейся в информационной системе, проводятся следующие мероприятия:</text:p>
      <text:p text:style-name="Нормальный">- формирование требований к защите информации, содержащейся в информационной системе;</text:p>
      <text:p text:style-name="Нормальный">- разработка системы защиты информации информационной системы;</text:p>
      <text:p text:style-name="Нормальный">- внедрение системы защиты информации информационной системы;</text:p>
      <text:p text:style-name="Нормальный">- аттестация информационной системы по требованиям защиты информации (далее - аттестация информационной системы) и ввод ее в действие;</text:p>
      <text:p text:style-name="Нормальный">- обеспечение защиты информации в ходе эксплуатации аттестованной информационной системы;</text:p>
      <text:p text:style-name="Нормальный">- 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text:p>
      <text:p text:style-name="Нормальный"><text:bookmark text:name="anchor47"/>4.7. Формирование требований к защите информации, содержащейся в информационной системе, осуществляется медицинской организацией.</text:p>
      <text:p text:style-name="Нормальный"><text:bookmark text:name="anchor48"/>4.8. Формирование требований к защите информации, содержащейся в информационной системе, осуществляется с учетом ГОСТ Р 51583 "Защита информации. Порядок создания автоматизированных систем в защищенном исполнении. Общие положения" (далее - ГОСТ Р 51583) и ГОСТ Р 51624 "Защита информации. Автоматизированные системы в защищенном исполнении. Общие требования" (далее - ГОСТ Р 51624) и в том числе включает:</text:p>
      <text:p text:style-name="Нормальный">- принятие решения о необходимости защиты информации, содержащейся в информационной системе;</text:p>
      <text:p text:style-name="Нормальный">- классификацию информационной системы по требованиям защиты информации (далее - классификация информационной системы);</text:p>
      <text:p text:style-name="Нормальный"><text:soft-page-break/>- определение угроз безопасности информации, реализация которых может привести к нарушению безопасности информации в информационной системе, и разработку на их основе модели угроз безопасности информации;</text:p>
      <text:p text:style-name="Нормальный">- определение требований к системе защиты информации информационной системы.</text:p>
      <text:p text:style-name="Нормальный"><text:bookmark text:name="anchor49"/>4.9. При принятии решения о необходимости защиты информации, содержащейся в информационной системе, осуществляется:</text:p>
      <text:p text:style-name="Нормальный">- анализ целей создания информационной системы и задач, решаемых этой информационной системой;</text:p>
      <text:p text:style-name="Нормальный">- определение информации, подлежащей обработке в информационной системе;</text:p>
      <text:p text:style-name="Нормальный">- анализ нормативных правовых актов, методических документов и национальных стандартов, которым должна соответствовать информационная система;</text:p>
      <text:p text:style-name="Нормальный">- принятие решения о необходимости создания системы защиты информации информационной системы, а также определение целей и задач защиты информации в информационной системе, основных этапов создания системы защиты информации информационной системы и функций по обеспечению защиты информации, содержащейся в информационной системе медицинской организации и уполномоченных лиц.</text:p>
      <text:p text:style-name="Нормальный"><text:bookmark text:name="anchor410"/>4.10. Классификация информационной системы проводится в зависимости от значимости обрабатываемой в ней информации и масштаба информационной системы (федеральный, региональный, объектовый).</text:p>
      <text:p text:style-name="Нормальный">Устанавливаются три класса защищенности информационной системы, определяющие уровни защищенности содержащейся в ней информации. Самый низкий класс - третий, самый высокий - первый. Класс защищенности информационной системы определяется в соответствии с приложением N 1 к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едеральной службы по техническому и экспортному контролю от 11 февраля 2013 г. N 17.</text:p>
      <text:p text:style-name="Нормальный">Класс защищенности определяется для информационной системы в целом и, при необходимости, для ее отдельных сегментов (составных частей). Требование к классу защищенности включается в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разрабатываемые с учетом ГОСТ 34.602 "Информационная технология. Комплекс стандартов на автоматизированные системы. Техническое задание на создание автоматизированной системы" (далее - ГОСТ 34.602), ГОСТ Р 51583 и ГОСТ Р 51624.</text:p>
      <text:p text:style-name="Нормальный">Класс защищенности информационной системы подлежит пересмотру при изменении масштаба информационной системы или значимости обрабатываемой в ней информации.</text:p>
      <text:p text:style-name="Нормальный">Результаты классификации информационной системы оформляются актом классификации.</text:p>
      <text:p text:style-name="Нормальный">Класс защищенности информационной системы, функционирование которой предполагается на базе информационно-телекоммуникационной инфраструктуры центра обработки данных, не должен быть выше класса защищенности информационно-телекоммуникационной инфраструктуры центра обработки данных.</text:p>
      <text:p text:style-name="Нормальный"><text:bookmark text:name="anchor411"/>4.11. Угрозы безопасности информации определяются по результатам оценки возможностей (потенциала) внешних и внутренних нарушителей, анализа возможных уязвимостей информационной системы, возможных способов реализации угроз безопасности информации и последствий от нарушения свойств безопасности информации (конфиденциальности, целостности, доступности).</text:p>
      <text:p text:style-name="Нормальный">В качестве исходных данных для определения угроз безопасности информации используется банк данных угроз безопасности информации (bdu.fstec.ru), ведение которого осуществляется ФСТЭК России в соответствии с подпунктом 2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далее - банк данных угроз безопасности информации ФСТЭК России), а также иные источники, содержащие сведения об уязвимостях и угрозах безопасности информации.</text:p>
      <text:p text:style-name="Нормальный">При определении угроз безопасности информации учитываются структурно-функциональные характеристики информационной системы, включающие структуру и состав информационной системы, физические, логические, функциональные и технологические взаимосвязи между сегментами информационной системы, с иными информационными системами <text:soft-page-break/>и информационно-телекоммуникационными сетями, режимы обработки информации в информационной системе и в ее отдельных сегментах, а также иные характеристики информационной системы, применяемые информационные технологии и особенности ее функционирования.</text:p>
      <text:p text:style-name="Нормальный">При определении угроз безопасности информации в информационной системе, функционирование которой предполагается на базе информационно-телекоммуникационной инфраструктуры центра обработки данных, должны учитываться угрозы безопасности информации, актуальные для информационно-телекоммуникационной инфраструктуры центра обработки данных.</text:p>
      <text:p text:style-name="Нормальный">По результатам определения угроз безопасности информации при необходимости разрабатываются рекомендации по корректировке структурно-функциональных характеристик информационной системы, направленные на блокирование (нейтрализацию) отдельных угроз безопасности информации.</text:p>
      <text:p text:style-name="Нормальный">Модель угроз безопасности информации должна содержать описание информационной системы и ее структурно-функциональных характеристик, а также описание угроз безопасности информации, включающее описание возможностей нарушителей (модель нарушителя), возможных уязвимостей информационной системы, способов реализации угроз безопасности информации и последствий от нарушения свойств безопасности информации.</text:p>
      <text:p text:style-name="Нормальный">Для определения угроз безопасности информации и разработки модели угроз безопасности информации применяются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412"/>4.12. Требования к системе защиты информации информационной системы определяются в зависимости от класса защищенности информационной системы и угроз безопасности информации, включенных в модель угроз безопасности информации.</text:p>
      <text:p text:style-name="Нормальный">Требования к системе защиты информации информационной системы включаются в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разрабатываемые с учетом ГОСТ 34.602, ГОСТ Р 51583 и ГОСТ Р 51624, и должны в том числе содержать:</text:p>
      <text:p text:style-name="Нормальный">- цель и задачи обеспечения защиты информации в информационной системе;</text:p>
      <text:p text:style-name="Нормальный">- класс защищенности информационной системы;</text:p>
      <text:p text:style-name="Нормальный">- перечень нормативных правовых актов, методических документов и национальных стандартов, которым должна соответствовать информационная система;</text:p>
      <text:p text:style-name="Нормальный">- перечень объектов защиты информационной системы;</text:p>
      <text:p text:style-name="Нормальный">- требования к мерам и средствам защиты информации, применяемым в информационной системе;</text:p>
      <text:p text:style-name="Нормальный">- стадии (этапы работ) создания системы защиты информационной системы;</text:p>
      <text:p text:style-name="Нормальный">- требования к поставляемым техническим средствам, программному обеспечению, средствам защиты информации;</text:p>
      <text:p text:style-name="Нормальный">- функции медицинской организации по обеспечению защиты информации в информационной системе;</text:p>
      <text:p text:style-name="Нормальный">- требования к защите средств и систем, обеспечивающих функционирование информационной системы (обеспечивающей инфраструктуре);</text:p>
      <text:p text:style-name="Нормальный">- требования к защите информации при информационном взаимодействии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 применении вычислительных ресурсов (мощностей), предоставляемых уполномоченным лицом для обработки информации.</text:p>
      <text:p text:style-name="Нормальный"><text:bookmark text:name="anchor413"/>4.13. При определении требований к системе защиты информации информационной системы учитываются положения настоящей Политики информационной безопасности.</text:p>
      <text:p text:style-name="Нормальный"/>
      <text:h text:style-name="Heading_20_1" text:outline-level="1"><text:bookmark text:name="anchor5"/><text:soft-page-break/>5. Разработка системы защиты информации информационной системы</text:h>
      <text:p text:style-name="Нормальный"/>
      <text:p text:style-name="Нормальный"><text:bookmark text:name="anchor51"/>5.1. Разработка системы защиты информации информационной системы организуется медицинской организацией.</text:p>
      <text:p text:style-name="Нормальный"><text:bookmark text:name="anchor52"/>5.2. Разработка системы защиты информации информационной системы осуществляется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 с учетом ГОСТ 34.601 "Информационная технология. Комплекс стандартов на автоматизированные системы. Автоматизированные системы. Стадии создания" (далее - ГОСТ 34.601), ГОСТ Р 51583 и ГОСТ Р 51624 и в том числе включает:</text:p>
      <text:p text:style-name="Нормальный">- проектирование системы защиты информации информационной системы;</text:p>
      <text:p text:style-name="Нормальный">- разработку эксплуатационной документации на систему защиты информации информационной системы;</text:p>
      <text:p text:style-name="Нормальный">- макетирование и тестирование системы защиты информации информационной системы (при необходимости).</text:p>
      <text:p text:style-name="Нормальный"><text:bookmark text:name="anchor53"/>5.3. Система защиты информации информационной системы не должна препятствовать достижению целей создания информационной системы и ее функционированию.</text:p>
      <text:p text:style-name="Нормальный"><text:bookmark text:name="anchor54"/>5.4. При разработке системы защиты информации информационной системы учитывается ее информационное взаимодействие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менение вычислительных ресурсов (мощностей), предоставляемых уполномоченным лицом для обработки информации.</text:p>
      <text:p text:style-name="Нормальный"><text:bookmark text:name="anchor55"/>5.5. При проектировании системы защиты информации информационной системы:</text:p>
      <text:p text:style-name="Нормальный">- определяются типы субъектов доступа (пользователи, процессы и иные субъекты доступа) и объектов доступа, являющихся объектами защиты (устройства, объекты файловой системы, запускаемые и исполняемые модули, объекты системы управления базами данных, объекты, создаваемые прикладным программным обеспечением, иные объекты доступа);</text:p>
      <text:p text:style-name="Нормальный">- определяются методы управления доступом (дискреционный, мандатный, ролевой или иные методы), типы доступа (чтение, запись, выполнение или иные типы доступа) и правила разграничения доступа субъектов доступа к объектам доступа (на основе списков, меток безопасности, ролей и иных правил), подлежащие реализации в информационной системе;</text:p>
      <text:p text:style-name="Нормальный">- выбираются меры защиты информации, подлежащие реализации в системе защиты информации информационной системы;</text:p>
      <text:p text:style-name="Нормальный">- определяются виды и типы средств защиты информации, обеспечивающие реализацию технических мер защиты информации;</text:p>
      <text:p text:style-name="Нормальный">- определяется структура системы защиты информации информационной системы, включая состав (количество) и места размещения ее элементов;</text:p>
      <text:p text:style-name="Нормальный">- осуществляется выбор средств защиты информации, сертифицированных на соответствие требованиям по безопасности информации, с учетом их стоимости, совместимости с информационными технологиями и техническими средствами, функций безопасности этих средств и особенностей их реализации, а также класса защищенности информационной системы;</text:p>
      <text:p text:style-name="Нормальный">- определяются требования к параметрам настройки программного обеспечения, включая программное обеспечение средств защиты информации, обеспечивающие реализацию мер защиты информации, а также устранение возможных уязвимостей информационной системы, приводящих к возникновению угроз безопасности информации;</text:p>
      <text:p text:style-name="Нормальный">- определяются меры защиты информации при информационном взаимодействии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 применении вычислительных ресурсов (мощностей), предоставляемых уполномоченным лицом для обработки информации.</text:p>
      <text:p text:style-name="Нормальный"><text:bookmark text:name="anchor56"/>5.6. Результаты проектирования системы защиты информации информационной системы отражаются в проектной документации (эскизном (техническом) проекте и (или) в рабочей документации) на информационную систему (систему защиты информации информационной системы), разрабатываемых с учетом ГОСТ 34.201 "Информационная технология. Комплекс <text:soft-page-break/>стандартов на автоматизированные системы. Виды, комплектность и обозначение документов при создании автоматизированных систем" (далее - ГОСТ 34.201).</text:p>
      <text:p text:style-name="Нормальный">Проектная документация на информационную систему и (или) ее систему защиты информации подлежат согласованию с оператором информационной системы в случае, если он определен таковым в соответствии с законодательством Российской Федерации к моменту окончания проектирования системы защиты информации информационной системы и не является заказчиком данной информационной системы.</text:p>
      <text:p text:style-name="Нормальный"><text:bookmark text:name="anchor57"/>5.7. При отсутствии необходимых средств защиты информации, сертифицированных на соответствие требованиям по безопасности информации, организуется разработка (доработка) средств защиты информации и их сертификация в соответствии с законодательством Российской Федерации или производится корректировка проектных решений по информационной системе и (или) ее системе защиты информации с учетом функциональных возможностей имеющихся сертифицированных средств защиты информации.</text:p>
      <text:p text:style-name="Нормальный"><text:bookmark text:name="anchor58"/>5.8. При проектировании системы защиты информации информационной системы, функционирование которой предполагается на базе информационно-телекоммуникационной инфраструктуры центра обработки данных, для блокирования актуальных угроз безопасности информации могут быть применены меры защиты информации, реализуемые в информационно-телекоммуникационной инфраструктуре центра обработки данных.</text:p>
      <text:p text:style-name="Нормальный"><text:bookmark text:name="anchor59"/>5.9. Разработка эксплуатационной документации на систему защиты информации информационной системы осуществляется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p>
      <text:p text:style-name="Нормальный">Эксплуатационная документация на систему защиты информации информационной системы разрабатывается с учетом ГОСТ 34.601, ГОСТ 34.201 и ГОСТ Р 51624 и должна в том числе содержать описание:</text:p>
      <text:p text:style-name="Нормальный">- структуры системы защиты информации информационной системы;</text:p>
      <text:p text:style-name="Нормальный">- состава, мест установки, параметров и порядка настройки средств защиты информации, программного обеспечения и технических средств;</text:p>
      <text:p text:style-name="Нормальный">- правил эксплуатации системы защиты информации информационной системы.</text:p>
      <text:p text:style-name="Нормальный"><text:bookmark text:name="anchor510"/>5.10. При макетировании и тестировании системы защиты информации информационной системы в том числе осуществляются:</text:p>
      <text:p text:style-name="Нормальный">- проверка работоспособности и совместимости выбранных средств защиты информации с информационными технологиями и техническими средствами;</text:p>
      <text:p text:style-name="Нормальный">- проверка выполнения выбранными средствами защиты информации требований к системе защиты информации информационной системы;</text:p>
      <text:p text:style-name="Нормальный">- корректировка проектных решений, разработанных при создании информационной системы и (или) системы защиты информации информационной системы;</text:p>
      <text:p text:style-name="Нормальный">- макетирование системы защиты информации информационной системы и ее тестирование могут проводиться в том числе с использованием средств и методов моделирования информационных систем и технологий виртуализации.</text:p>
      <text:p text:style-name="Нормальный"/>
      <text:h text:style-name="Heading_20_1" text:outline-level="1"><text:bookmark text:name="anchor6"/>6. Внедрение системы защиты информации информационной системы</text:h>
      <text:p text:style-name="Нормальный"/>
      <text:p text:style-name="Нормальный"><text:bookmark text:name="anchor61"/>6.1. Внедрение системы защиты информации информационной системы организуется медицинской организацией.</text:p>
      <text:p text:style-name="Нормальный"><text:bookmark text:name="anchor62"/>6.2. Внедрение системы защиты информации информационной системы осуществляется в соответствии с проектной и эксплуатационной документацией на систему защиты информации информационной системы и в том числе включает:</text:p>
      <text:p text:style-name="Нормальный">- установку и настройку средств защиты информации в информационной системе;</text:p>
      <text:p text:style-name="Нормальный">- разработку документов, определяющих правила и процедуры, реализуемые медицинской организацией для обеспечения защиты информации в информационной системе в ходе ее эксплуатации (далее - организационно-распорядительные документы по защите информации);</text:p>
      <text:p text:style-name="Нормальный">- внедрение организационных мер защиты информации;</text:p>
      <text:p text:style-name="Нормальный"><text:soft-page-break/>- предварительные испытания системы защиты информации информационной системы;</text:p>
      <text:p text:style-name="Нормальный">- опытную эксплуатацию системы защиты информации информационной системы;</text:p>
      <text:p text:style-name="Нормальный">- анализ уязвимостей информационной системы и принятие мер защиты информации по их устранению;</text:p>
      <text:p text:style-name="Нормальный">- приемочные испытания системы защиты информации информационной системы.</text:p>
      <text:p text:style-name="Нормальный"><text:bookmark text:name="anchor63"/>6.3. Установка и настройка средств защиты информации в информационной системе должна проводиться в соответствии с эксплуатационной документацией на систему защиты информации информационной системы и документацией на средства защиты информации.</text:p>
      <text:p text:style-name="Нормальный">Средства защиты информации, устанавливаемые в информационной системе, функционирующей на базе информационно-телекоммуникационной инфраструктуры центра обработки данных, должны быть совместимы между собой, а также со средствами защиты информации, установленными в информационно-телекоммуникационной инфраструктуре центра обработки данных.</text:p>
      <text:p text:style-name="Нормальный"><text:bookmark text:name="anchor64"/>6.4. Разрабатываемые организационно-распорядительные документы по защите информации должны определять правила и процедуры:</text:p>
      <text:p text:style-name="Нормальный">- управления (администрирования) системой защиты информации информационной системы;</text:p>
      <text:p text:style-name="Нормальный">- выявления инцидентов (одного события или группы событий), которые могут привести к сбоям или нарушению функционирования информационной системы и (или) к возникновению угроз безопасности информации (далее - инциденты), и реагирования на них;</text:p>
      <text:p text:style-name="Нормальный">- управления конфигурацией аттестованной информационной системы и системы защиты информации информационной системы;</text:p>
      <text:p text:style-name="Нормальный">- контроля (мониторинга) за обеспечением уровня защищенности информации, содержащейся в информационной системе;</text:p>
      <text:p text:style-name="Нормальный">- защиты информации при выводе из эксплуатации информационной системы или после принятия решения об окончании обработки информации.</text:p>
      <text:p text:style-name="Нормальный"><text:bookmark text:name="anchor65"/>6.5. При внедрении организационных мер защиты информации осуществляются:</text:p>
      <text:p text:style-name="Нормальный">- реализация правил разграничения доступа, регламентирующих права доступа субъектов доступа к объектам доступа, и введение ограничений на действия пользователей, а также на изменение условий эксплуатации, состава и конфигурации технических средств и программного обеспечения;</text:p>
      <text:p text:style-name="Нормальный">- проверка полноты и детальности описания в организационно-распорядительных документах по защите информации действий пользователей и администраторов информационной системы по реализации организационных мер защиты информации;</text:p>
      <text:p text:style-name="Нормальный">- отработка действий должностных лиц и подразделений, ответственных за реализацию мер защиты информации.</text:p>
      <text:p text:style-name="Нормальный"><text:bookmark text:name="anchor66"/>6.6. Предварительные испытания системы защиты информации информационной системы проводятся с учетом ГОСТ 34.603 "Информационная технология. Виды испытаний автоматизированных систем" (далее - ГОСТ 34.603) и включают проверку работоспособности системы защиты информации информационной системы, а также принятие решения о возможности опытной эксплуатации системы защиты информации информационной системы.</text:p>
      <text:p text:style-name="Нормальный"><text:bookmark text:name="anchor67"/>6.7. Опытная эксплуатация системы защиты информации информационной системы проводится с учетом ГОСТ 34.603 и включает проверку функционирования системы защиты информации информационной системы, в том числе реализованных мер защиты информации, а также готовность пользователей и администраторов к эксплуатации системы защиты информации информационной системы.</text:p>
      <text:p text:style-name="Нормальный"><text:bookmark text:name="anchor68"/>6.8. Анализ уязвимостей информационной системы проводится в целях оценки возможности преодоления нарушителем системы защиты информации информационной системы и предотвращения реализации угроз безопасности информации.</text:p>
      <text:p text:style-name="Нормальный">Анализ уязвимостей информационной системы включает анализ уязвимостей средств защиты информации, технических средств и программного обеспечения информационной системы.</text:p>
      <text:p text:style-name="Нормальный">При анализе уязвимостей информационной системы проверяется отсутствие известных уязвимостей средств защиты информации, технических средств и программного обеспечения, в том числе с учетом информации, имеющейся у разработчиков и полученной из других общедоступных источников, правильность установки и настройки средств защиты информации, технических <text:soft-page-break/>средств и программного обеспечения, а также корректность работы средств защиты информации при их взаимодействии с техническими средствами и программным обеспечением.</text:p>
      <text:p text:style-name="Нормальный">В случае выявления уязвимостей информационной системы, приводящих к возникновению дополнительных угроз безопасности информации, проводится уточнение модели угроз безопасности информации и при необходимости принимаются дополнительные меры защиты информации, направленные на устранение выявленных уязвимостей или исключающие возможность использования нарушителем выявленных уязвимостей.</text:p>
      <text:p text:style-name="Нормальный">По результатам анализа уязвимостей должно быть подтверждено, что в информационной системе отсутствуют уязвимости, содержащиеся в банке данных угроз безопасности информации ФСТЭК России, а также в иных источниках, или их использование (эксплуатация) нарушителем невозможно.</text:p>
      <text:p text:style-name="Нормальный"><text:bookmark text:name="anchor69"/>6.9. Приемочные испытания системы защиты информации информационной системы проводятся с учетом ГОСТ 34.603 и включают проверку выполнения требований к системе защиты информации информационной системы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p>
      <text:p text:style-name="Нормальный"/>
      <text:h text:style-name="Heading_20_1" text:outline-level="1"><text:bookmark text:name="anchor7"/>7. Аттестация информационной системы и ввод ее в действие</text:h>
      <text:p text:style-name="Нормальный"/>
      <text:p text:style-name="Нормальный"><text:bookmark text:name="anchor71"/>7.1. Аттестация информационной системы организуется медицинской организацией и включает проведение комплекса организационных и технических мероприятий (аттестационных испытаний), в результате которых подтверждается соответствие системы защиты информации информационной системы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едеральной службы по техническому и экспортному контролю от 11 февраля 2013 г. N 17.</text:p>
      <text:p text:style-name="Нормальный"><text:bookmark text:name="anchor72"/>7.2. Проведение аттестационных испытаний информационной системы должностными лицами (работниками), осуществляющими проектирование и (или) внедрение системы защиты информации информационной системы, не допускается.</text:p>
      <text:p text:style-name="Нормальный"><text:bookmark text:name="anchor73"/>7.3. В качестве исходных данных, необходимых для аттестации информационной системы, используются модель угроз безопасности информации, акт классификации информационной системы,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проектная и эксплуатационная документация на систему защиты информации информационной системы, организационно-распорядительные документы по защите информации, результаты анализа уязвимостей информационной системы, материалы предварительных и приемочных испытаний системы защиты информации информационной системы, а также иные документы, разрабатываемые в соответствии с настоящими Требованиями.</text:p>
      <text:p text:style-name="Нормальный"><text:bookmark text:name="anchor74"/>7.4. Аттестация информационной системы проводится в соответствии с программой и методиками аттестационных испытаний до начала обработки информации, подлежащей защите в информационной системе. Для проведения аттестации информационной системы применяются национальные стандарты, а также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75"/>7.5. По решению медицинской организации аттестационные испытания могут быть совмещены с проведением приемочных испытаний информационной системы.</text:p>
      <text:p text:style-name="Нормальный"><text:bookmark text:name="anchor76"/>7.6. По результатам аттестационных испытаний оформляются протоколы аттестационных испытаний, заключение о соответствии информационной системы требованиям о защите информации и аттестат соответствия в случае положительных результатов аттестационных испытаний.</text:p>
      <text:p text:style-name="Нормальный"><text:bookmark text:name="anchor77"/>7.7. При проведении аттестационных испытаний должны применяться следующие методы проверок (испытаний):</text:p>
      <text:p text:style-name="Нормальный"><text:soft-page-break/>- экспертно-документальный метод, предусматривающий проверку соответствия системы защиты информации информационной системы установленным требованиям по защите информации, на основе оценки эксплуатационной документации, организационно-распорядительных документов по защите информации, а также условий функционирования информационной системы;</text:p>
      <text:p text:style-name="Нормальный">- анализ уязвимостей информационной системы, в том числе вызванных неправильной настройкой (конфигурированием) программного обеспечения и средств защиты информации;</text:p>
      <text:p text:style-name="Нормальный">- испытания системы защиты информации путем осуществления попыток несанкционированного доступа (воздействия) к информационной системе в обход ее системы защиты информации.</text:p>
      <text:p text:style-name="Нормальный"><text:bookmark text:name="anchor78"/>7.8. Допускается аттестация информационной системы на основе результатов аттестационных испытаний выделенного набора сегментов информационной системы, реализующих полную технологию обработки информации.</text:p>
      <text:p text:style-name="Нормальный">В этом случае распространение аттестата соответствия на другие сегменты информационной системы осуществляется при условии их соответствия сегментам информационной системы, прошедшим аттестационные испытания.</text:p>
      <text:p text:style-name="Нормальный">Сегмент считается соответствующим сегменту информационной системы, в отношении которого были проведены аттестационные испытания, если для указанных сегментов установлены одинаковые классы защищенности, угрозы безопасности информации, реализованы одинаковые проектные решения по информационной системе и ее системе защиты информации.</text:p>
      <text:p text:style-name="Нормальный">Соответствие сегмента, на который распространяется аттестат соответствия, сегменту информационной системы, в отношении которого были проведены аттестационные испытания, подтверждается в ходе приемочных испытаний информационной системы или сегментов информационной системы.</text:p>
      <text:p text:style-name="Нормальный">В сегментах информационной системы, на которые распространяется аттестат соответствия, медицинской организацией обеспечивается соблюдение эксплуатационной документации на систему защиты информации информационной системы и организационно-распорядительных документов по защите информации.</text:p>
      <text:p text:style-name="Нормальный">Особенности аттестации информационной системы на основе результатов аттестационных испытаний выделенного набора ее сегментов, а также условия и порядок распространения аттестата соответствия на другие сегменты информационной системы определяются в программе и методиках аттестационных испытаний, заключении и аттестате соответствия.</text:p>
      <text:p text:style-name="Нормальный"><text:bookmark text:name="anchor79"/>7.9. Аттестат соответствия выдается на весь срок эксплуатации информационной системы. Медицинская организация в ходе эксплуатации информационной системы должна обеспечивать поддержку соответствия системы защиты информации аттестату соответствия в рамках реализации мероприятий, предусмотренных пунктом 7.1. настоящей Политики информационной безопасности.</text:p>
      <text:p text:style-name="Нормальный"><text:bookmark text:name="anchor710"/>7.10. Ввод в действие информационной системы осуществляется в соответствии с законодательством Российской Федерации об информации, информационных технологиях и о защите информации и с учетом ГОСТ 34.601 и при наличии аттестата соответствия.</text:p>
      <text:p text:style-name="Нормальный"><text:bookmark text:name="anchor711"/>7.11. Информационные системы, функционирующие на базе общей инфраструктуры (средств вычислительной техники, серверов телекоммуникационного оборудования) в качестве прикладных сервисов, подлежат аттестации в составе указанной инфраструктуры.</text:p>
      <text:p text:style-name="Нормальный">В случае если информационная система создается на базе информационно-телекоммуникационной инфраструктуры центра обработки данных уполномоченного лица, такая инфраструктура центра обработки данных должна быть аттестована на соответствие настоящим Требованиям.</text:p>
      <text:p text:style-name="Нормальный">При аттестации информационной системы должны использоваться результаты аттестации общей инфраструктуры информационной системы.</text:p>
      <text:p text:style-name="Нормальный"/>
      <text:p text:style-name="Нормальный"/>
      <text:p text:style-name="Нормальный"/>
      <text:h text:style-name="Heading_20_1" text:outline-level="1"><text:bookmark text:name="anchor8"/><text:soft-page-break/>8. Обеспечение защиты информации в ходе эксплуатации аттестованной информационной системы</text:h>
      <text:p text:style-name="Нормальный"/>
      <text:p text:style-name="Нормальный"><text:bookmark text:name="anchor81"/>8.1. Обеспечение защиты информации в ходе эксплуатации информационной системы должно осуществляться медицинской организацией в соответствии с эксплуатационной документацией и организационно-распорядительными документами по защите информации и включать следующие мероприятия:</text:p>
      <text:p text:style-name="Нормальный">- планирование мероприятий по защите информации в информационной системе;</text:p>
      <text:p text:style-name="Нормальный">- анализ угроз безопасности информации в информационной системе;</text:p>
      <text:p text:style-name="Нормальный">- управление (администрирование) системой защиты информации информационной системы;</text:p>
      <text:p text:style-name="Нормальный">- управление конфигурацией информационной системы и ее системой защиты информации;</text:p>
      <text:p text:style-name="Нормальный">- реагирование на инциденты;</text:p>
      <text:p text:style-name="Нормальный">- информирование и обучение персонала информационной системы;</text:p>
      <text:p text:style-name="Нормальный">- контроль за обеспечением уровня защищенности информации, содержащейся в информационной системе.</text:p>
      <text:p text:style-name="Нормальный"><text:bookmark text:name="anchor82"/>8.2. В ходе планирования мероприятий по защите информации в информационной системе осуществляются:</text:p>
      <text:p text:style-name="Нормальный">- определение лиц, ответственных за планирование и контроль мероприятий по защите информации в информационной системе;</text:p>
      <text:p text:style-name="Нормальный">- определение лиц, ответственных за выявление инцидентов и реагирование на них;</text:p>
      <text:p text:style-name="Нормальный">- разработка, утверждение и актуализация плана мероприятий по защите информации в информационной системе;</text:p>
      <text:p text:style-name="Нормальный">- определение порядка контроля выполнения мероприятий по обеспечению защиты информации в информационной системе, предусмотренных утвержденным планом.</text:p>
      <text:p text:style-name="Нормальный">План мероприятий по защите информации в информационной системе утверждается вместе с правовым актом органа исполнительной власти о вводе информационной системы в эксплуатацию.</text:p>
      <text:p text:style-name="Нормальный">Контроль выполнения мероприятий, предусмотренных планом мероприятий по защите информации в информационной системе, осуществляется в сроки, определенные указанным планом.</text:p>
      <text:p text:style-name="Нормальный"><text:bookmark text:name="anchor83"/>8.3. В ходе анализа угроз безопасности информации в информационной системе в ходе ее эксплуатации осуществляются:</text:p>
      <text:p text:style-name="Нормальный">- выявление, анализ и устранение уязвимостей информационной системы;</text:p>
      <text:p text:style-name="Нормальный">- анализ изменения угроз безопасности информации в информационной системе;</text:p>
      <text:p text:style-name="Нормальный">- оценка возможных последствий реализации угроз безопасности информации в информационной системе.</text:p>
      <text:p text:style-name="Нормальный">Периодичность проведения указанных работ определяется медицинской организацией в организационно-распорядительных документах по защите информации.</text:p>
      <text:p text:style-name="Нормальный"><text:bookmark text:name="anchor84"/>8.4. В ходе управления (администрирования) системой защиты информации информационной системы осуществляются:</text:p>
      <text:p text:style-name="Нормальный">- определение лиц, ответственных за управление (администрирование) системой защиты информации информационной системы;</text:p>
      <text:p text:style-name="Нормальный">- управление учетными записями пользователей и поддержание в актуальном состоянии правил разграничения доступа в информационной системе;</text:p>
      <text:p text:style-name="Нормальный">- управление средствами защиты информации информационной системы;</text:p>
      <text:p text:style-name="Нормальный">- управление обновлениями программных и программно-аппаратных средств, в том числе средств защиты информации, с учетом особенностей функционирования информационной системы;</text:p>
      <text:p text:style-name="Нормальный">- централизованное управление системой защиты информации информационной системы (при необходимости);</text:p>
      <text:p text:style-name="Нормальный">- мониторинг и анализ зарегистрированных событий в информационной системе, связанных с обеспечением безопасности (далее - события безопасности);</text:p>
      <text:p text:style-name="Нормальный"><text:soft-page-break/>- обеспечение функционирования системы защиты информации информационной системы в ходе ее эксплуатации, включая ведение эксплуатационной документации и организационно-распорядительных документов по защите информации.</text:p>
      <text:p text:style-name="Нормальный"><text:bookmark text:name="anchor85"/>8.5. В ходе управления конфигурацией информационной системы и ее системы защиты информации осуществляются:</text:p>
      <text:p text:style-name="Нормальный">- определение лиц, которым разрешены действия по внесению изменений в конфигурацию информационной системы и ее системы защиты информации, и их полномочий;</text:p>
      <text:p text:style-name="Нормальный">- определение компонентов информационной системы и ее системы защиты информации, подлежащих изменению в рамках управления конфигурацией (идентификация объектов управления конфигурацией): программно-аппаратные, программные средства, включая средства защиты информации, их настройки и программный код, эксплуатационная документация, интерфейсы, файлы и иные компоненты, подлежащие изменению и контролю;</text:p>
      <text:p text:style-name="Нормальный">- управление изменениями информационной системы и ее системы защиты информации: разработка параметров настройки, обеспечивающих защиту информации, анализ потенциального воздействия планируемых изменений на обеспечение защиты информации, санкционирование внесения изменений в информационную систему и ее систему защиты информации, документирование действий по внесению изменений в информационную систему и сохранение данных об изменениях конфигурации;</text:p>
      <text:p text:style-name="Нормальный">- контроль действий по внесению изменений в информационную систему и ее систему защиты информации.</text:p>
      <text:p text:style-name="Нормальный"><text:bookmark text:name="anchor86"/>8.6. Реализованные процессы управления изменениями информационной системы и ее системы защиты информации должны включать процессы гарантийного и (или) технического обслуживания, в том числе дистанционного (удаленного), программных и программно-аппаратных средств, включая средства защиты информации, информационной системы.</text:p>
      <text:p text:style-name="Нормальный"><text:bookmark text:name="anchor87"/>8.7. В ходе реагирования на инциденты осуществляются:</text:p>
      <text:p text:style-name="Нормальный">- обнаружение и идентификация инцидентов, в том числе отказов в обслуживании, сбоев (перезагрузок) в работе технических средств, программного обеспечения и средств защиты информации, нарушений правил разграничения доступа, неправомерных действий по сбору информации, внедрений вредоносных компьютерных программ (вирусов) и иных событий, приводящих к возникновению инцидентов;</text:p>
      <text:p text:style-name="Нормальный">- своевременное информирование пользователями и администраторами лиц, ответственных за выявление инцидентов и реагирование на них, о возникновении инцидентов в информационной системе;</text:p>
      <text:p text:style-name="Нормальный">- анализ инцидентов, в том числе определение источников и причин возникновения инцидентов, а также оценка их последствий;</text:p>
      <text:p text:style-name="Нормальный">- планирование и принятие мер по устранению инцидентов, в том числе по восстановлению информационной системы и ее сегментов в случае отказа в обслуживании или после сбоев, устранению последствий нарушения правил разграничения доступа, неправомерных действий по сбору информации, внедрения вредоносных компьютерных программ (вирусов) и иных событий, приводящих к возникновению инцидентов;</text:p>
      <text:p text:style-name="Нормальный">- планирование и принятие мер по предотвращению повторного возникновения инцидентов.</text:p>
      <text:p text:style-name="Нормальный"><text:bookmark text:name="anchor88"/>8.8. В ходе информирования и обучения персонала информационной системы осуществляются:</text:p>
      <text:p text:style-name="Нормальный">- информирование персонала информационной системы о появлении актуальных угроз безопасности информации, о правилах безопасной эксплуатации информационной системы;</text:p>
      <text:p text:style-name="Нормальный">- доведение до персонала информационной системы требований по защите информации, а также положений организационно-распорядительных документов по защите информации с учетом внесенных в них изменений;</text:p>
      <text:p text:style-name="Нормальный">- обучение персонала информационной системы правилам эксплуатации отдельных средств защиты информации;</text:p>
      <text:p text:style-name="Нормальный">- проведение практических занятий и тренировок с персоналом информационной системы по блокированию угроз безопасности информации и реагированию на инциденты;</text:p>
      <text:p text:style-name="Нормальный">- контроль осведомленности персонала информационной системы об угрозах безопасности информации и уровня знаний персонала по вопросам обеспечения защиты информации.</text:p>
      <text:p text:style-name="Нормальный"><text:soft-page-break/>Периодичность проведения практических занятий и тренировок с персоналом, мероприятий по обучению персонала и контролю осведомленности персонала устанавливается медицинской организацией в организационно-распорядительных документах по защите информации с учетом особенностей функционирования информационной системы, но не реже 1 раза в два года.</text:p>
      <text:p text:style-name="Нормальный"><text:bookmark text:name="anchor89"/>8.9. В ходе контроля за обеспечением уровня защищенности информации, содержащейся в информационной системе, осуществляются:</text:p>
      <text:p text:style-name="Нормальный">- контроль (анализ) защищенности информации с учетом особенностей функционирования информационной системы;</text:p>
      <text:p text:style-name="Нормальный">- анализ и оценка функционирования информационной системы и ее системы защиты информации, включая анализ и устранение уязвимостей и иных недостатков в функционировании системы защиты информации информационной системы;</text:p>
      <text:p text:style-name="Нормальный">- документирование процедур и результатов контроля за обеспечением уровня защищенности информации, содержащейся в информационной системе;</text:p>
      <text:p text:style-name="Нормальный">- принятие решения по результатам контроля за обеспечением уровня защищенности информации, содержащейся в информационной системе, о необходимости доработки (модернизации) ее системы защиты информации.</text:p>
      <text:p text:style-name="Нормальный"><text:bookmark text:name="anchor810"/>8.10. Контроль за обеспечением уровня защищенности информации, содержащейся в информационной системе, проводится медицинской организацией самостоятельно и (или) с привлечением организации, имеющей лицензию на деятельность по технической защите конфиденциальной информации.</text:p>
      <text:h text:style-name="Heading_20_1" text:outline-level="1"><text:bookmark text:name="anchor9"/>9. 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text:h>
      <text:p text:style-name="Нормальный"/>
      <text:p text:style-name="Нормальный"><text:bookmark text:name="anchor91"/>9.1. 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 осуществляется медицинской организацией в соответствии с эксплуатационной документацией на систему защиты информации информационной системы и организационно-распорядительными документами по защите информации и в том числе включает:</text:p>
      <text:p text:style-name="Нормальный">- архивирование информации, содержащейся в информационной системе;</text:p>
      <text:p text:style-name="Нормальный">- уничтожение (стирание) данных и остаточной информации с машинных носителей информации и (или) уничтожение машинных носителей информации.</text:p>
      <text:p text:style-name="Нормальный"><text:bookmark text:name="anchor92"/>9.2. Архивирование информации, содержащейся в информационной системе, должно осуществляться при необходимости дальнейшего использования информации в деятельности медицинской организации.</text:p>
      <text:p text:style-name="Нормальный"><text:bookmark text:name="anchor93"/>9.3. Уничтожение (стирание) данных и остаточной информации с машинных носителей информации производится при необходимости передачи машинного носителя информации другому пользователю информационной системы или в сторонние организации для ремонта, технического обслуживания или дальнейшего уничтожения.</text:p>
      <text:p text:style-name="Нормальный"><text:bookmark text:name="anchor94"/>9.4. При выводе из эксплуатации машинных носителей информации, на которых осуществлялись хранение и обработка информации, осуществляется физическое уничтожение этих машинных носителей информации.</text:p>
      <text:p text:style-name="Нормальный"/>
      <text:h text:style-name="Heading_20_1" text:outline-level="1"><text:bookmark text:name="anchor10"/>10. Требования к мерам защиты информации, содержащейся в информационной системе</text:h>
      <text:p text:style-name="Нормальный"/>
      <text:p text:style-name="Нормальный"><text:bookmark text:name="anchor101"/>10.1. Организационные и технические меры защиты информации, реализуемые в информационной системе в рамках ее системы защиты информации, в зависимости от угроз безопасности информации, используемых информационных технологий и структурно-функциональных характеристик информационной системы должны обеспечивать:</text:p>
      <text:p text:style-name="Нормальный">- идентификацию и аутентификацию субъектов доступа и объектов доступа;</text:p>
      <text:p text:style-name="Нормальный">- управление доступом субъектов доступа к объектам доступа;</text:p>
      <text:p text:style-name="Нормальный">- ограничение программной среды;</text:p>
      <text:p text:style-name="Нормальный"><text:soft-page-break/>- защиту машинных носителей информации;</text:p>
      <text:p text:style-name="Нормальный">- регистрацию событий безопасности;</text:p>
      <text:p text:style-name="Нормальный">- антивирусную защиту;</text:p>
      <text:p text:style-name="Нормальный">- обнаружение (предотвращение) вторжений;</text:p>
      <text:p text:style-name="Нормальный">- контроль (анализ) защищенности информации;</text:p>
      <text:p text:style-name="Нормальный">- целостность информационной системы и информации;</text:p>
      <text:p text:style-name="Нормальный">- доступность информации;</text:p>
      <text:p text:style-name="Нормальный">- защиту среды виртуализации;</text:p>
      <text:p text:style-name="Нормальный">- защиту технических средств;</text:p>
      <text:p text:style-name="Нормальный">- защиту информационной системы, ее средств, систем связи и передачи данных.</text:p>
      <text:p text:style-name="Нормальный">Состав мер защиты информации и их базовые наборы для соответствующих классов защищенности информационных систем приведены в приложении N 2 к Требованиям о защите информации, не составляющей государственную тайну, содержащейся в государственных информационных системах, утвержденных приказом Федеральной службы по техническому и экспортному контролю от 11 февраля 2013 г. N 17.</text:p>
      <text:p text:style-name="Нормальный"><text:bookmark text:name="anchor102"/>10.2. Меры по идентификации и аутентификации субъектов доступа и объектов доступа должны обеспечивать присвоение субъектам и объектам доступа уникального признака (идентификатора), сравнение предъявляемого субъектом (объектом) доступа идентификатора с перечнем присвоенных идентификаторов, а также проверку принадлежности субъекту (объекту) доступа предъявленного им идентификатора (подтверждение подлинности).</text:p>
      <text:p text:style-name="Нормальный"><text:bookmark text:name="anchor103"/>10.3. Меры по управлению доступом субъектов доступа к объектам доступа должны обеспечивать управление правами и привилегиями субъектов доступа, разграничение доступа субъектов доступа к объектам доступа на основе совокупности установленных в информационной системе правил разграничения доступа, а также обеспечивать контроль соблюдения этих правил.</text:p>
      <text:p text:style-name="Нормальный"><text:bookmark text:name="anchor104"/>10.4. Меры по ограничению программной среды должны обеспечивать установку и (или) запуск только разрешенного к использованию в информационной системе программного обеспечения или исключать возможность установки и (или) запуска запрещенного к использованию в информационной системе программного обеспечения.</text:p>
      <text:p text:style-name="Нормальный"><text:bookmark text:name="anchor105"/>10.5. Меры по защите машинных носителей информации (средства обработки (хранения) информации, съемные машинные носители информации) должны исключать возможность несанкционированного доступа к машинным носителям и хранящейся на них информации, а также несанкционированное использование съемных машинных носителей информации.</text:p>
      <text:p text:style-name="Нормальный"><text:bookmark text:name="anchor106"/>10.6. Меры по регистрации событий безопасности должны обеспечивать сбор, запись, хранение и защиту информации о событиях безопасности в информационной системе, а также возможность просмотра и анализа информации о таких событиях и реагирование на них.</text:p>
      <text:p text:style-name="Нормальный"><text:bookmark text:name="anchor107"/>10.7. Меры по антивирусной защите должны обеспечивать обнаружение в информационной системе компьютерных программ либо иной компьютерной информации, предназначенной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е на обнаружение этих программ и информации.</text:p>
      <text:p text:style-name="Нормальный"><text:bookmark text:name="anchor108"/>10.8. Меры по обнаружению (предотвращению) вторжений должны обеспечивать обнаружение действий в информационной системе, направленных на преднамеренный несанкционированный доступ к информации, специальные воздействия на информационную систему и (или) информацию в целях ее добывания, уничтожения, искажения и блокирования доступа к информации, а также реагирование на эти действия.</text:p>
      <text:p text:style-name="Нормальный"><text:bookmark text:name="anchor109"/>10.9. Меры по контролю (анализу) защищенности информации должны обеспечивать контроль уровня защищенности информации, содержащейся в информационной системе, путем проведения мероприятий по анализу защищенности информационной системы и тестированию ее системы защиты информации.</text:p>
      <text:p text:style-name="Нормальный"><text:bookmark text:name="anchor1010"/>10.10. Меры по обеспечению целостности информационной системы и информации должны обеспечивать обнаружение фактов несанкционированного нарушения целостности информационной системы и содержащейся в ней информации, а также возможность восстановления информационной системы и содержащейся в ней информации.</text:p>
      <text:p text:style-name="Нормальный"><text:bookmark text:name="anchor1011"/>10.11. Меры по обеспечению доступности информации должны обеспечивать авторизованный доступ пользователей, имеющих права по такому доступу, к информации, <text:soft-page-break/>содержащейся в информационной системе, в штатном режиме функционирования информационной системы.</text:p>
      <text:p text:style-name="Нормальный"><text:bookmark text:name="anchor1012"/>10.12. Меры по защите среды виртуализации должны исключать несанкционированный доступ к информации, обрабатываемой в виртуальной инфраструктуре, и к компонентам виртуальной инфраструктуры, а также воздействие на информацию и компоненты, в том числе к средствам управления виртуальной инфраструктурой, монитору виртуальных машин (гипервизору), системе хранения данных (включая систему хранения образов виртуальной инфраструктуры), сети передачи данных через элементы виртуальной или физической инфраструктуры, гостевым операционным системам, виртуальным машинам (контейнерам), системе и сети репликации, терминальным и виртуальным устройствам, а также системе резервного копирования и создаваемым ею копиям.</text:p>
      <text:p text:style-name="Нормальный"><text:bookmark text:name="anchor1013"/>10.13. Меры по защите технических средств должны исключать несанкционированный доступ к стационарным техническим средствам, обрабатывающим информацию, средствам, обеспечивающим функционирование информационной системы (далее - средства обеспечения функционирования), и в помещения, в которых они постоянно расположены, защиту технических средств от внешних воздействий, а также защиту информации, представленной в виде информативных электрических сигналов и физических полей.</text:p>
      <text:p text:style-name="Нормальный"><text:bookmark text:name="anchor1014"/>10.14. Меры по защите информационной системы, ее средств, систем связи и передачи данных должны обеспечивать защиту информации при взаимодействии информационной системы или ее отдельных сегментов с иными информационными системами и информационно-телекоммуникационными сетями посредством применения архитектуры информационной системы, проектных решений по ее системе защиты информации, направленных на обеспечение защиты информации.</text:p>
      <text:p text:style-name="Нормальный"><text:bookmark text:name="anchor1015"/>10.15. Выбор мер защиты информации для их реализации в информационной системе в рамках ее системы защиты информации включает:</text:p>
      <text:p text:style-name="Нормальный">- определение базового набора мер защиты информации для установленного класса защищенности информационной системы в соответствии с базовыми наборами мер защиты информации, приведенными в приложении N 2 к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едеральной службы по техническому и экспортному контролю от 11 февраля 2013 г. N 17;</text:p>
      <text:p text:style-name="Нормальный">- адаптацию базового набора мер защиты информации применительно к структурно-функциональным характеристикам информационной системы, информационным технологиям, особенностям функционирования информационной системы (в том числе предусматривающую исключение из базового набора мер защиты информации мер, непосредственно связанных с информационными технологиями, не используемыми в информационной системе, или структурно-функциональными характеристиками, не свойственными информационной системе);</text:p>
      <text:p text:style-name="Нормальный">- уточнение адаптированного базового набора мер защиты информации с учетом не выбранных ранее мер защиты информации, приведенных в приложении N 2 к Требованиям о защите информации, не составляющей государственную тайну, содержащейся в государственных информационных системах, утвержденным приказом Федеральной службы по техническому и экспортному контролю от 11 февраля 2013 г. N 17, в результате чего определяются меры защиты информации, обеспечивающие блокирование (нейтрализацию) всех угроз безопасности информации, включенных в модель угроз безопасности информации;</text:p>
      <text:p text:style-name="Нормальный">- дополнение уточненного адаптированного базового набора мер защиты информации мерами, обеспечивающими выполнение требований о защите информации, установленными иными нормативными правовыми актами в области защиты информации, в том числе в области защиты персональных данных.</text:p>
      <text:p text:style-name="Нормальный">Для выбора мер защиты информации для соответствующего класса защищенности информационной системы применяются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1016"/>10.16. В информационной системе соответствующего класса защищенности в рамках ее системы защиты информации должны быть реализованы меры защиты информации, выбранные в <text:soft-page-break/>соответствии с пунктом 10.15 настоящей Политики информационной безопасности и обеспечивающие блокирование (нейтрализацию) всех угроз безопасности информации.</text:p>
      <text:p text:style-name="Нормальный">При этом в информационной системе должен быть, как минимум, реализован адаптированный базовый набор мер защиты информации, соответствующий установленному классу защищенности информационной системы.</text:p>
      <text:p text:style-name="Нормальный"><text:bookmark text:name="anchor1017"/>10.17. В случае если меры защиты информации, реализованные в информационно-телекоммуникационной инфраструктуре центра обработки данных, обеспечивают блокирование угроз безопасности информации, актуальных для функционирующей на его базе информационной системы, принятие дополнительных мер защиты информации в данной информационной системе не требуется. При этом полномочия в части защиты информации должны быть распределены между оператором информационной системы медицинской организации и оператором информационно-телекоммуникационной инфраструктуры центра обработки данных.</text:p>
      <text:p text:style-name="Нормальный"><text:bookmark text:name="anchor1018"/>10.18. При невозможности реализации в информационной системе в рамках ее системы защиты информации отдельных выбранных мер защиты информации на этапах адаптации базового набора мер защиты информации или уточнения адаптированного базового набора мер защиты информации могут разрабатываться иные (компенсирующие) меры защиты информации, обеспечивающие адекватное блокирование (нейтрализацию) угроз безопасности информации.</text:p>
      <text:p text:style-name="Нормальный">В этом случае в ходе разработки системы защиты информации информационной системы должно быть проведено обоснование применения компенсирующих мер защиты информации, а при аттестационных испытаниях оценена достаточность и адекватность данных компенсирующих мер для блокирования (нейтрализации) угроз безопасности информации.</text:p>
      <text:p text:style-name="Нормальный"><text:bookmark text:name="anchor1019"/>10.19. Меры защиты информации выбираются и реализуются в информационной системе в рамках ее системы защиты информации с учетом угроз безопасности информации применительно ко всем объектам и субъектам доступа на аппаратном, системном, прикладном и сетевом уровнях, в том числе в среде виртуализации и облачных вычислений.</text:p>
      <text:p text:style-name="Нормальный"><text:bookmark text:name="anchor1020"/>10.20. Потенциал нарушителей определяется в ходе оценки их возможностей, проводимой при определении угроз безопасности информации в соответствии с пунктом 3.11 настоящей Политики информационной безопасности.</text:p>
      <text:p text:style-name="Нормальный">Медицинской организацией может быть принято решение о применении в информационной системе соответствующего класса защищенности мер защиты информации, обеспечивающих защиту от угроз безопасности информации, реализуемых нарушителями с более высоким потенциалом.</text:p>
      <text:p text:style-name="Нормальный"><text:bookmark text:name="anchor1021"/>10.21. Технические меры защиты информации реализуются посредством применения средств защиты информации, в том числе программных (программно-аппаратных) средств, в которых они реализованы, имеющих необходимые функции безопасности.</text:p>
      <text:p text:style-name="Нормальный">При этом:</text:p>
      <text:p text:style-name="Нормальный">в информационных системах 1 класса защищенности применяются средства защиты информации не ниже 4 класса, а также средства вычислительной техники не ниже 5 класса;</text:p>
      <text:p text:style-name="Нормальный">в информационных системах 2 класса защищенности применяются средства защиты информации не ниже 5 класса, а также средства вычислительной техники не ниже 5 класса;</text:p>
      <text:p text:style-name="Нормальный">в информационных системах 3 класса защищенности применяются средства защиты информации 6 класса, а также средства вычислительной техники не ниже 5 класса.</text:p>
      <text:p text:style-name="Нормальный">В информационных системах 1 класса защищенности применяются сертифицированные средства защиты информации, соответствующие 4 или более высокому уровню доверия. В информационных системах 2 класса защищенности применяются сертифицированные средства защиты информации, соответствующие 5 или более высокому уровню доверия. В информационных системах 3 класса защищенности применяются сертифицированные средства защиты информации, соответствующие 6 или более высокому уровню доверия.</text:p>
      <text:p text:style-name="Нормальный">Классы защиты и уровни доверия определяются в соответствии с нормативными правовыми актами ФСТЭК России, изданными в соответствии с подпунктом 13.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В информационных системах применяются средства защиты информации, сертифицированные на соответствие обязательным требованиям по безопасности информации, установленным ФСТЭК России, или на соответствие требованиям, указанным в технических <text:soft-page-break/>условиях (заданиях по безопасности). При этом функции безопасности таких средств должны обеспечивать выполнение настоящих Требований.</text:p>
      <text:p text:style-name="Нормальный"><text:bookmark text:name="anchor1022"/>10.22. При проектировании вновь создаваемых или модернизируемых информационных систем, имеющих доступ к информационно-телекоммуникационной сети "Интернет", должны выбираться маршрутизаторы, сертифицированные на соответствие требованиям по безопасности информации (в части реализованных в них функций безопасности).</text:p>
      <text:p text:style-name="Нормальный"/>
      <text:h text:style-name="Heading_20_1" text:outline-level="1"><text:bookmark text:name="anchor1518"/>11. Требования к программно-техническим средствам информационной системы медицинской организации</text:h>
      <text:p text:style-name="Нормальный"/>
      <text:p text:style-name="Нормальный">Программно-технические средства информационной системы медицинской организации должны:</text:p>
      <text:p text:style-name="Нормальный">- располагаться на территории Российской Федерации;</text:p>
      <text:p text:style-name="Нормальный">- соответствовать требованиям, предусмотренным постановлением Правительства Российской Федерации от 16 ноября 2015 г. N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p>
      <text:p text:style-name="Нормальный">- быть сертифицированными Федеральной службой безопасности Российской Федерации и (или) Федеральной службой по техническому и экспортному контролю в отношении входящих в их состав средств защиты информации, включающих программно-аппаратные средства, средства антивирусной и криптографической защиты информации и средства защиты информации от несанкционированного доступа, уничтожения, модификации и блокирования доступа к ней, а также от иных неправомерных действий в отношении такой информации (в том числе сведения, составляющие врачебную тайну);</text:p>
      <text:p text:style-name="Нормальный">- обеспечивать хранение медицинской документации в форме электронных документов, предусматривая резервное копирование медицинской документации в форме электронных документов и метаданных, восстановление медицинской документации в форме электронных документов и метаданных из резервных копий;</text:p>
      <text:p text:style-name="Нормальный">- обеспечивать протоколирование и сохранение сведений о предоставлении доступа и о других операциях с документами и метаданными в автоматизированном режиме, а также автоматизированное ведение электронных журналов учета точного времени и фактов размещения, изменения и удаления информации, содержания вносимых изменений;</text:p>
      <text:p text:style-name="Нормальный">- функционировать в бесперебойном круглосуточном режиме, за исключением установленных периодов проведения работ по обслуживанию информационных систем и устранению неисправностей в работе, суммарная длительность которых не должна превышать 4 часов в месяц (за исключением перерывов, связанных с обстоятельствами непреодолимой силы);</text:p>
      <text:p text:style-name="Нормальный">- обеспечивать размещение информации в единой государственной информационной системе в сфере здравоохранения в соответствии с приложением N 1 к Положению о единой государственной информационной системе в сфере здравоохранения, утвержденному постановлением Правительства Российской Федерации от 5 мая 2018 г. N 555 (далее - Положение о единой системе), и обеспечивать доступ к информации, содержащейся в единой государственной информационной системе в сфере здравоохранения (далее - Единая система), в соответствии с приложением N 2 к Положению о единой системе;</text:p>
      <text:p text:style-name="Нормальный">- обеспечивать информационное взаимодействие информационных систем между собой путем обмена информационными сообщениями посредством формирования, отправки, получения, обработки запросов и ответов, форматы которых разрабатываются операторами информационных систем в сфере здравоохранения на основе справочников и классификаторов, содержащихся в федеральном реестре нормативно-справочной информации в сфере здравоохранения;</text:p>
      <text:p text:style-name="Нормальный">- формировать электронные подписи в автоматическом режиме и включать их в информационные сообщения, проверять содержащиеся в информационных сообщениях электронные подписи организаций и (или) их должностных лиц, в том числе организаций, являющихся операторами информационных систем, участвующих в информационном взаимодействии;</text:p>
      <text:p text:style-name="Нормальный"><text:soft-page-break/>- обеспечивать достоверность и актуальность сведений о медицинской организации и медицинских работниках посредством информационного взаимодействия с федеральным реестром медицинских организаций, федеральным регистром медицинских работников Единой системы;</text:p>
      <text:p text:style-name="Нормальный">- обеспечивать возможность ведения медицинской документации в форме электронных документов.</text:p>
      <text:p text:style-name="Нормальный"/>
      <text:h text:style-name="Heading_20_1" text:outline-level="1"><text:bookmark text:name="anchor1519"/>12. Порядок взаимодействия информационной системы медицинской организации с Единой государственной информационной системой в сфере здравоохранения</text:h>
      <text:p text:style-name="Нормальный"/>
      <text:p text:style-name="Нормальный"><text:bookmark text:name="anchor121"/>12.1. В соответствии с Положением о единой государственной информационной системе в сфере здравоохранения, утвержденным постановлением Правительства РФ от 9 февраля 2022 г. N 140 "О единой государственной информационной системе в сфере здравоохранения" (далее - Положение о единой государственной информационной системе в сфере здравоохранения), медицинская организация является участником информационного взаимодействия с использованием единой системы - поставщиком информации в единую систему.</text:p>
      <text:p text:style-name="Нормальный"><text:bookmark text:name="anchor122"/>12.2. Медицинская организация размещает информацию в единой системе в составе и сроки, которые приведены в приложении N 1 к Положению о единой государственной информационной системе в сфере здравоохранения, а по информационным ресурсам, предусмотренным пунктом 17 Положения о единой государственной информационной системе в сфере здравоохранения, размещение информации осуществляется с учетом установленных Правительством Российской Федерации правил ведения соответствующих информационных ресурсов.</text:p>
      <text:p text:style-name="Нормальный"><text:bookmark text:name="anchor123"/>12.3. Представление сведений в единую систему осуществляется с использованием информационных систем, указанных в пунктах 56-58 настоящего Положения о единой государственной информационной системе в сфере здравоохранения.</text:p>
      <text:p text:style-name="Нормальный"><text:bookmark text:name="anchor124"/>12.4. Достоверность сведений, представляемых в единую систему в электронном виде, подтверждается посредством использования:</text:p>
      <text:p text:style-name="Нормальный">- усиленной квалифицированной электронной подписи в соответствии с Федеральным законом "Об электронной подписи" - для поставщиков информации в единую систему, указанных в подпунктах "а" - "м" пункта 44 Положения о единой государственной информационной системе в сфере здравоохранения;</text:p>
      <text:p text:style-name="Нормальный">-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усиленной неквалифицированной электронной подписи,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 для граждан.</text:p>
      <text:p text:style-name="Нормальный"><text:bookmark text:name="anchor125"/>12.5. При подтверждении достоверности сведений, полученных в ходе идентификации пациента или медицинского работника, а также при обновлении информации о них используются сведения из информационных систем органов государственной власти Российской Федерации и государственных внебюджетных фондов, полученные в том числе в форме электронного документа, подписанного усиленной квалифицированной электронной подписью.</text:p>
      <text:p text:style-name="Нормальный"><text:bookmark text:name="anchor126"/>12.6. Медицинская организация обеспечивает:</text:p>
      <text:p text:style-name="Нормальный">- представление сведений в единую систему в порядке и сроки, установленные Положением о единой государственной информационной системе в сфере здравоохранения;</text:p>
      <text:p text:style-name="Нормальный">- актуальность и достоверность сведений, представляемых в единую систему;</text:p>
      <text:p text:style-name="Нормальный">- работоспособность собственных программно-аппаратных средств, используемых при работе с единой системой;</text:p>
      <text:p text:style-name="Нормальный">- представление оператору единой системы предложений по развитию единой системы;</text:p>
      <text:p text:style-name="Нормальный">- выполнение установленных нормативными правовыми актами Российской Федерации и настоящей Политики информационной безопасности требований по защите информации в информационных системах.</text:p>
      <text:p text:style-name="Нормальный"/>
      <text:h text:style-name="Heading_20_1" text:outline-level="1"><text:bookmark text:name="anchor13"/><text:soft-page-break/>13. Порядок взаимодействия информационной системы медицинской организации с иными информационными системами, предназначенными для сбора, хранения, обработки и предоставления информации, касающейся деятельности медицинской организации и предоставляемых ею услуг</text:h>
      <text:p text:style-name="Нормальный"/>
      <text:p text:style-name="Нормальный"><text:bookmark text:name="anchor131"/>13.1. Иные информационные системы взаимодействуют с медицинской организацией посредством подключения к ее информационной системе в порядке, на условиях и в соответствии с требованиями, которые установлены Правилами взаимодействия иных информационных систем, предназначенных для сбора, хранения, обработки и предоставления информации, касающейся деятельности медицинских организаций и предоставляемых ими услуг, с информационными системами в сфере здравоохранения и медицинскими организациями, утвержденными Постановлением Правительства РФ от 12 апреля 2018 г. N 447.</text:p>
      <text:p text:style-name="Нормальный"><text:bookmark text:name="anchor132"/>13.2. Иная информационная система может взаимодействовать с информационной системой медицинской организации при условии, что иная информационная система обеспечивает реализацию хотя бы одной из следующих функций:</text:p>
      <text:p text:style-name="Нормальный">- взаимодействие с подсистемами Единой государственной информационной системы в сфере здравоохранения с целью организации предоставления и получения сведений, обрабатываемых в ней, для медицинских организаций и граждан;</text:p>
      <text:p text:style-name="Нормальный">- предоставление пользователям иных информационных систем информации о медицинской организации, медицинских работниках и возможности получения медицинских услуг, предоставляемых медицинской организацией;</text:p>
      <text:p text:style-name="Нормальный">- предоставление сервиса записи на прием к врачу и вызова врача на дом;</text:p>
      <text:p text:style-name="Нормальный">- оказание медицинской помощи с применением телемедицинских технологий, в том числе обеспечение хранения материалов, полученных по результатам дистанционного взаимодействия медицинских работников между собой, медицинских работников и пациентов (или их законных представителей), включая материалы, направленные для проведения консультации (консилиума врачей), медицинские заключения по результатам консультаций и протоколы консилиумов врачей, данные, внесенные в медицинскую документацию пациента, данные, формирующиеся в результате дистанционного наблюдения за состоянием здоровья пациента иной информационной системы в соответствии с порядком организации и оказания медицинской помощи с применением телемедицинских технологий, утверждаемым Министерством здравоохранения Российской Федерации в соответствии с частью 1 статьи 36.2 Федерального закона от 21 ноября 2011 г. N 323-ФЗ "Об основах охраны здоровья граждан в Российской Федерации";</text:p>
      <text:p text:style-name="Нормальный">- информирование граждан об оказанной им медицинской помощи;</text:p>
      <text:p text:style-name="Нормальный">- предоставление сервисов доступа медицинских работников к информации по вопросам осуществления медицинской деятельности, в том числе к нормативным правовым актам и справочной информации в сфере охраны здоровья;</text:p>
      <text:p text:style-name="Нормальный">- получение, обработка и предоставление информации о взаимодействии пользователей иных информационных систем с медицинской организацией и медицинскими работниками, а также ведение рейтингов медицинских организаций и медицинских работников;</text:p>
      <text:p text:style-name="Нормальный">- организация и сопровождение получения гражданами Российской Федерации медицинских услуг за пределами территории Российской Федерации, иностранными гражданами медицинских услуг на территории Российской Федерации, в том числе оказание медицинской помощи российскими медицинскими организациями и медицинскими работниками за пределами территории Российской Федерации с применением телемедицинских технологий;</text:p>
      <text:p text:style-name="Нормальный">- предоставление информации о медицинской организации и медицинских услугах;</text:p>
      <text:p text:style-name="Нормальный">- предоставление сервисов, позволяющих гражданам получать агрегированную информацию о состоянии здоровья, а также рекомендации по ведению здорового образа жизни;</text:p>
      <text:p text:style-name="Нормальный">- организация и осуществление информационного обмена в сфере здравоохранения, в том числе по вопросам заключения договора об оказании медицинских услуг, получения информированного добровольного согласия на медицинское вмешательство или отказа от медицинского вмешательства, оформления первичной учетной документации и осуществления расчетов за оказанные медицинские услуги;</text:p>
      <text:p text:style-name="Нормальный"><text:soft-page-break/>- предоставление аналитической информации об оказываемой медицинской организацией медицинской помощи, включая медицинские услуги;</text:p>
      <text:p text:style-name="Нормальный">- прием жалоб, заявлений и предложений от граждан и медицинских работников по вопросам оказания медицинской помощи;</text:p>
      <text:p text:style-name="Нормальный">- предоставление сервисов и услуг, сопутствующих оказанию медицинской помощи.</text:p>
      <text:p text:style-name="Нормальный"><text:bookmark text:name="anchor133"/>13.3. Иная информационная система, к которой в соответствии с законодательством Российской Федерации предусмотрен доступ физических лиц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может взаимодействовать с информационной системой медицинской организации при условии, что к иной информационной системе обеспечивается доступ с использованием подтвержденной учетной записи физического лица в указанной федеральной государственной информационной системе с получением из нее следующих сведений о физическом лице:</text:p>
      <text:p text:style-name="Нормальный">- фамилия, имя и отчество (при наличии);</text:p>
      <text:p text:style-name="Нормальный">- пол;</text:p>
      <text:p text:style-name="Нормальный">- дата рождения;</text:p>
      <text:p text:style-name="Нормальный">- страховой номер индивидуального лицевого счета застрахованного лица в системе персонифицированного учета Пенсионного фонда Российской Федерации;</text:p>
      <text:p text:style-name="Нормальный">- реквизиты документа, удостоверяющего личность;</text:p>
      <text:p text:style-name="Нормальный">- адрес электронной почты (при наличии);</text:p>
      <text:p text:style-name="Нормальный">- номер мобильного телефона (при наличии).</text:p>
      <text:p text:style-name="Нормальный"><text:bookmark text:name="anchor134"/>13.4. Для взаимодействия с информационной системой медицинской организации программно-технические и лингвистические средства иных информационных систем должны:</text:p>
      <text:p text:style-name="Нормальный">- располагаться на территории Российской Федерации в случае обработки в иной информационной системе сведений о гражданах Российской Федерации;</text:p>
      <text:p text:style-name="Нормальный">- обеспечивать размещение информации на государственном языке Российской Федерации;</text:p>
      <text:p text:style-name="Нормальный">- обеспечивать защиту информации, содержащейся в иной информационной системе, посредством применения организационных и технических мер защиты информации, а также посредством осуществления контроля за эксплуатацией иной информационной системы;</text:p>
      <text:p text:style-name="Нормальный">- обеспечивать защиту информации, полученной иной информационной системой из информационной системы медицинской организации, в соответствии с требованиями о защите информации, содержащейся в государственных информационных системах, установленными Федеральной службой по техническому и экспортному контролю в соответствии с частью 5 статьи 16 Федерального закона "Об информации, информационных технологиях и о защите информации";</text:p>
      <text:p text:style-name="Нормальный">- обеспечивать контроль за доступом к документам путем протоколирования и сохранения в составе контрольной информации сведений о предоставлении доступа к документам и о других операциях с документами и метаданными;</text:p>
      <text:p text:style-name="Нормальный">- гарантировать соблюдение установленных нормативными правовыми актами Российской Федерации сроков хранения медицинской документации в форме электронных документов путем резервного копирования медицинской документации в форме электронных документов и метаданных, восстановления медицинской документации в форме электронных документов и метаданных из резервных копий, а также путем своевременного удаления документов с истекшим сроком хранения;</text:p>
      <text:p text:style-name="Нормальный">- обеспечивать автоматизированное ведение электронных журналов учета точного времени и фактов размещения, изменения и удаления информации, содержания вносимых изменений, а также информации об участниках (поставщиках, пользователях) иных информационных систем, осуществивших указанные действия;</text:p>
      <text:p text:style-name="Нормальный">- обеспечивать бесперебойное ведение баз данных и защиту содержащейся в иной информационной системе информации от несанкционированного доступа. Суммарная длительность перерывов в работе не должна превышать 4 часов в месяц, за исключением перерывов, связанных с обстоятельствами непреодолимой силы (при необходимости проведения плановых технических работ, в ходе которых доступ пользователей к информации, размещенной в <text:soft-page-break/>иной информационной системе, будет невозможен, а также уведомление об этом должно быть размещено не менее чем за одни сутки до начала работ);</text:p>
      <text:p text:style-name="Нормальный">- предоставлять возможность информационного взаимодействия иной информационной системы с информационной системой медицинской организации, в том числе:</text:p>
      <text:p text:style-name="Нормальный">использовать защищенный канал связи между иной информационной системой и защищенной сетью передачи данных информационной системы медицинской организации, с которыми осуществляется информационное взаимодействие;</text:p>
      <text:p text:style-name="Нормальный">обеспечивать взаимодействие с информационной системой медицинской организации путем обмена информационными сообщениями в синхронном и асинхронном режимах посредством формирования, отправки, получения, обработки запросов и ответов, форматы которых определяются операторами информационных систем в сфере здравоохранения с использованием языка описания схем данных XML Schema Definition на основе справочников и классификаторов, содержащихся в федеральном реестре нормативно-справочной информации единой системы;</text:p>
      <text:p text:style-name="Нормальный">обеспечивать взаимодействие с информационной системой медицинской организации в соответствии с форматами, которые определяются операторами единой системы или информационной системой медицинской организации;</text:p>
      <text:p text:style-name="Нормальный">обеспечивать в автоматическом режиме проверку квалифицированных электронных подписей организаций, участвующих в информационном взаимодействии, и (или) их должностных лиц, а также организаций, являющихся операторами единой системы и информационных систем в сфере здравоохранения;</text:p>
      <text:p text:style-name="Нормальный">обеспечивать в автоматическом режиме включение в информационные сообщения и проверку содержащихся в информационных сообщениях электронных подписей, формируемых в интеграционных подсистемах единой системы от имени юридического лица, выполняющего функции оператора единой системы;</text:p>
      <text:p text:style-name="Нормальный">обеспечивать настройку интерфейсов иной информационной системы в целях информационного взаимодействия;</text:p>
      <text:p text:style-name="Нормальный">обеспечивать тестирование информационного взаимодействия с информационной системой медицинской организации;</text:p>
      <text:p text:style-name="Нормальный">- обеспечивать при обработке сведений о медицинской организации и медицинских работниках проверку достоверности и актуальности таких сведений посредством взаимодействия с единой системой;</text:p>
      <text:p text:style-name="Нормальный">- обеспечивать обмен информацией с медицинской организацией в порядке, определяемом положением о единой системе, утверждаемым Правительством Российской Федерации в соответствии с частью 2 статьи 91.1 Федерального закона от 21 ноября 2011 г. N 323-ФЗ "Об основах охраны здоровья граждан в Российской Федерации";</text:p>
      <text:p text:style-name="Нормальный">- обеспечивать доступ пользователей иной информационной системы к содержащейся в ней информации на русском языке;</text:p>
      <text:p text:style-name="Нормальный">- обеспечить использование нормативно-справочной информации в сфере здравоохранения, перечень, порядок ведения и использования которой определяются Министерством здравоохранения Российской Федерации в соответствии с пунктом 10 части 3 статьи 91.1 Федерального закона от 21 ноября 2011 г. N 323-ФЗ "Об основах охраны здоровья граждан в Российской Федерации".</text:p>
      <text:p text:style-name="Нормальный"><text:bookmark text:name="anchor135"/>13.5. Для взаимодействия с информационной системой медицинской организации иные информационные системы, обрабатывающие персональные данные и (или) сведения, составляющие врачебную тайну, помимо требований, предусмотренных пунктом 12.3 настоящей Политики информационной безопасности, должны:</text:p>
      <text:p text:style-name="Нормальный">- предотвращать несанкционированный доступ к информации и (или) передачу ее лицам, не имеющим права на доступ к информации;</text:p>
      <text:p text:style-name="Нормальный">- обеспечивать своевременное обнаружение фактов несанкционированного доступа к информации;</text:p>
      <text:p text:style-name="Нормальный">- обеспечивать предупреждение возможности неблагоприятных последствий нарушения порядка доступа к информации;</text:p>
      <text:p text:style-name="Нормальный">- обеспечивать недопущение воздействия на технические и программные средства обработки информации, в результате которых нарушается их функционирование;</text:p>
      <text:p text:style-name="Нормальный"><text:soft-page-break/>- обеспечивать незамедлительное восстановление информации, модифицированной или уничтоженной вследствие несанкционированного доступа к ней;</text:p>
      <text:p text:style-name="Нормальный">- обеспечивать постоянный контроль за обеспечением уровня защищенности информации;</text:p>
      <text:p text:style-name="Нормальный">- обеспечивать защиту информации при ее передаче по информационно-телекоммуникационным сетям;</text:p>
      <text:p text:style-name="Нормальный">- обеспечивать применение сертифицированных по требованиям безопасности информации средств защиты информации;</text:p>
      <text:p text:style-name="Нормальный">- обеспечивать защиту информации в ходе эксплуатации иной информационной системы;</text:p>
      <text:p text:style-name="Нормальный">- обеспечивать обязательность учета и регистрации действий и идентификации участников, связанных с обработкой персональных данных в иных информационных системах;</text:p>
      <text:p text:style-name="Нормальный">- обеспечивать соблюдение следующих организационных мер:</text:p>
      <text:p text:style-name="Нормальный">формирование требований к защите информации, содержащейся в иной информационной системе;</text:p>
      <text:p text:style-name="Нормальный">разработка и внедрение системы (подсистемы) защиты информации иной информационной системы;</text:p>
      <text:p text:style-name="Нормальный">минимизация состава обрабатываемых персональных данных, необходимых для решения возлагаемых на иные информационные системы задач;</text:p>
      <text:p text:style-name="Нормальный">декларирование и соответствие порядка обработки персональных данных целям их обработки;</text:p>
      <text:p text:style-name="Нормальный">определение информационного запроса как преимущественного способа получения в иных информационных системах сведений об объекте (субъекте) персональных данных;</text:p>
      <text:p text:style-name="Нормальный">хранение персональных данных в электронном виде в информационных системах по месту возникновения таких данных;</text:p>
      <text:p text:style-name="Нормальный">- соответствовать требованиям по обеспечению целостности, устойчивости функционирования и безопасности информационных систем общего пользования, утвержденным Министерством цифрового развития, связи и массовых коммуникаций Российской Федерации, и требованиям к защите информации, содержащейся в информационных системах общего пользования, утвержденным Федеральной службой безопасности Российской Федерации совместно с Федеральной службой по техническому и экспортному контролю.</text:p>
      <text:p text:style-name="Нормальный"><text:bookmark text:name="anchor136"/>13.6. Для подключения иной информационной системы к информационной системе медицинской организации оператор иной информационной системы предоставляет медицинской организации в произвольной форме заявку на подключение иной информационной системы к информационной системе медицинской организации в виде бумажного документа или в электронном виде с использованием информационно-телекоммуникационной сети "Интернет".</text:p>
      <text:p text:style-name="Нормальный">После получения заявки на подключение иной информационной системы к информационной системе медицинской организации медицинская организация в срок не более 20 рабочих дней проводит тестирование взаимодействия иной информационной системы и своей информационной системы и принимает решение о подключении иной информационной системы к информационной системе медицинской организации или об отказе в подключении в случае несоответствия иной информационной системы требованиям и условиям, предусмотренным Правилами взаимодействия иных информационных систем, предназначенных для сбора, хранения, обработки и предоставления информации, касающейся деятельности медицинских организаций и предоставляемых ими услуг, с информационными системами в сфере здравоохранения и медицинскими организациями, утвержденными Постановлением Правительства РФ от 12 апреля 2018 г. N 447, и (или) отсутствия технической возможности подключения с указанием причин отказа.</text:p>
      <text:p text:style-name="Нормальный"/>
      <text:h text:style-name="Heading_20_1" text:outline-level="1"><text:bookmark text:name="anchor14"/>14. Обеспечение информационной безопасности персональных данных</text:h>
      <text:p text:style-name="Нормальный"/>
      <text:p text:style-name="Нормальный"><text:bookmark text:name="anchor141"/>14.1. Защита, хранение, обработка и передача персональных данных работников и пациентов медицинской организации осуществляется с соблюдением требований<text:span text:style-name="T1">#</text:span> регламентируется Конституцией Российской Федерации, Трудовым кодексом Российской Федерации, Федеральным законом от 27 июля 2006 г. N 149-ФЗ "Об информации, информационных технологиях и о защите <text:soft-page-break/>информации", Федеральным законом от 21 ноября 2011 г. N 323-ФЗ "Об основах охраны здоровья граждан в Российской Федерации", Федеральным законом от 27 июля 2006 г. N 152-ФЗ "О персональных данных", постановления Правительства РФ от 1 ноября 2012 г. N 1119 "Об утверждении требований к защите персональных данных при их обработке в информационных системах персональных данных".</text:p>
      <text:p text:style-name="Нормальный"><text:bookmark text:name="anchor142"/>14.2. Персональные данные работника - информация, необходимая медицинской организации в связи с трудовыми отношениями и касающаяся конкретного работника.</text:p>
      <text:p text:style-name="Нормальный">Персональные данные пациента - информация, полученная медицинской организацией при первоначальном поступлении пациента, при заключении с пациентом договора на оказание медицинских услуг, а также информация, полученная в процессе оказания медицинской помощи.</text:p>
      <text:p text:style-name="Нормальный"><text:bookmark text:name="anchor143"/>14.3. К персональным данным работника относятся:</text:p>
      <text:p text:style-name="Нормальный">- фамилия, имя, отчество;</text:p>
      <text:p text:style-name="Нормальный">- пол;</text:p>
      <text:p text:style-name="Нормальный">- дата и место рождения;</text:p>
      <text:p text:style-name="Нормальный">- гражданство;</text:p>
      <text:p text:style-name="Нормальный">- данные документа, удостоверяющего личность;</text:p>
      <text:p text:style-name="Нормальный">- место жительства;</text:p>
      <text:p text:style-name="Нормальный">- место регистрации;</text:p>
      <text:p text:style-name="Нормальный">- дата регистрации;</text:p>
      <text:p text:style-name="Нормальный">- страховой номер индивидуального лицевого счета;</text:p>
      <text:p text:style-name="Нормальный">- сведения об образовании,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text:p>
      <text:p text:style-name="Нормальный">- наименование организации, осуществляющей медицинскую деятельность;</text:p>
      <text:p text:style-name="Нормальный">- занимаемая должность в организации, осуществляющей медицинскую деятельность;</text:p>
      <text:p text:style-name="Нормальный">- сведения о членстве в медицинских профессиональных некоммерческих организациях;</text:p>
      <text:p text:style-name="Нормальный">- иные сведения, необходимые работодателю в соответствии с действующим законодательством Российской Федерации в области персональных данных, с помощью которых можно идентифицировать субъекта персональных данных.</text:p>
      <text:p text:style-name="Нормальный"><text:bookmark text:name="anchor144"/>14.4. К персональным данным пациента относятся:</text:p>
      <text:p text:style-name="Нормальный">- фамилия, имя, отчество;</text:p>
      <text:p text:style-name="Нормальный">- пол;</text:p>
      <text:p text:style-name="Нормальный">- дата рождения;</text:p>
      <text:p text:style-name="Нормальный">- место рождения;</text:p>
      <text:p text:style-name="Нормальный">- гражданство;</text:p>
      <text:p text:style-name="Нормальный">- данные документа, удостоверяющего личность;</text:p>
      <text:p text:style-name="Нормальный">- место жительства;</text:p>
      <text:p text:style-name="Нормальный">- место регистрации;</text:p>
      <text:p text:style-name="Нормальный">- дата регистрации;</text:p>
      <text:p text:style-name="Нормальный">- страховой номер индивидуального лицевого счета;</text:p>
      <text:p text:style-name="Нормальный">- номер полиса обязательного медицинского страхования застрахованного лица;</text:p>
      <text:p text:style-name="Нормальный">- анамнез;</text:p>
      <text:p text:style-name="Нормальный">- диагноз;</text:p>
      <text:p text:style-name="Нормальный">- сведения об организации, осуществляющей медицинскую деятельность;</text:p>
      <text:p text:style-name="Нормальный">- вид оказанной медицинской помощи;</text:p>
      <text:p text:style-name="Нормальный">- условия оказания медицинской помощи;</text:p>
      <text:p text:style-name="Нормальный">- сроки оказания медицинской помощи;</text:p>
      <text:p text:style-name="Нормальный">- объем оказанной медицинской помощи, включая сведения об оказанных медицинских услугах;</text:p>
      <text:p text:style-name="Нормальный">- результат обращения за медицинской помощью;</text:p>
      <text:p text:style-name="Нормальный">- серия и номер выданного листка нетрудоспособности;</text:p>
      <text:p text:style-name="Нормальный">- сведения о проведенных медицинских экспертизах, медицинских осмотрах и медицинских освидетельствованиях и их результаты;</text:p>
      <text:p text:style-name="Нормальный"><text:soft-page-break/>- примененные клинические рекомендации;</text:p>
      <text:p text:style-name="Нормальный">-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Нормальный">- иные сведения, необходимые медицинской организации в соответствии с действующим законодательством Российской Федерации в области персональных данных, с помощью которых можно идентифицировать субъекта персональных данных.</text:p>
      <text:p text:style-name="Нормальный"><text:bookmark text:name="anchor145"/>14.5. Все персональные сведения о работниках и пациентах медицинская организация может получить только от них самих. В случаях когда медицинская организация получает необходимые персональные данные работников и пациентов только у третьего лица, медицинская организация уведомляет об этом работников и пациентов и получает от них письменное согласие.</text:p>
      <text:p text:style-name="Нормальный"><text:bookmark text:name="anchor146"/>14.6. Медицинская организация сообщает работникам и пациентам о целях, способах и источниках получения персональных данных, а также о характере подлежащих получению персональных данных и возможных последствиях отказа работников и пациентов дать письменное согласие на их получение.</text:p>
      <text:p text:style-name="Нормальный"><text:bookmark text:name="anchor147"/>14.7. Персональные данные работников и пациентов являются конфиденциальной информацией и не могут быть использованы медицинской организацией или любым иным лицом в личных целях.</text:p>
      <text:p text:style-name="Нормальный"><text:bookmark text:name="anchor148"/>14.8. При определении объема и содержания персональных данных работников и пациентов медицинская организация руководствуется Конституцией Российской Федерации, Трудовым кодексом Российской Федерации, иными федеральными законами.</text:p>
      <text:p text:style-name="Нормальный"><text:bookmark text:name="anchor149"/>14.9. Работники и пациенты не должны отказываться от своих прав на сохранение и защиту тайны.</text:p>
      <text:p text:style-name="Нормальный"><text:bookmark text:name="anchor1410"/>14.10. Работодатель обрабатывает в информационных системах с использованием средств автоматизации следующие категории персональных данных работник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2">вписать нужное</text:span>].</text:p>
      <text:p text:style-name="Нормальный"/>
      <text:p text:style-name="P13"/>
      <table:table table:name="14980" table:style-name="_31_4980">
        <table:table-column table:style-name="_31_4980.A"/>
        <table:table-column table:style-name="_31_4980.B"/>
        <table:table-column table:style-name="_31_4980.C" table:number-columns-repeated="2"/>
        <table:table-column table:style-name="_31_4980.E"/>
        <table:table-column table:style-name="_31_4980.F"/>
        <table:table-row>
          <table:table-cell table:style-name="_31_4980.A1" office:value-type="string">
            <text:p text:style-name="P7">Категория персональных данных</text:p>
          </table:table-cell>
          <table:table-cell table:style-name="_31_4980.B1" office:value-type="string">
            <text:p text:style-name="P7">Перечень персональных данных</text:p>
          </table:table-cell>
          <table:table-cell table:style-name="_31_4980.B1" office:value-type="string">
            <text:p text:style-name="P7">Категория работников</text:p>
          </table:table-cell>
          <table:table-cell table:style-name="_31_4980.B1" office:value-type="string">
            <text:p text:style-name="P7">Тип угрозы</text:p>
          </table:table-cell>
          <table:table-cell table:style-name="_31_4980.B1" office:value-type="string">
            <text:p text:style-name="P7">Уровень защищенности</text:p>
          </table:table-cell>
          <table:table-cell table:style-name="_31_4980.B1" office:value-type="string">
            <text:p text:style-name="P7">Срок обработки</text:p>
          </table:table-cell>
        </table:table-row>
        <table:table-row>
          <table:table-cell table:style-name="_31_4980.A2" office:value-type="string">
            <text:p text:style-name="P5">только общие персональные данные</text:p>
          </table:table-cell>
          <table:table-cell table:style-name="_31_4980.B2" office:value-type="string">
            <text:p text:style-name="P5">- фамилия, имя, отчество;</text:p>
            <text:p text:style-name="P5">- пол;</text:p>
            <text:p text:style-name="P5">- дата и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сведения об образовании;</text:p>
            <text:p text:style-name="P5">- иное.</text:p>
          </table:table-cell>
          <table:table-cell table:style-name="_31_4980.B2" office:value-type="string">
            <text:p text:style-name="P7">[ указать должности/все работники]</text:p>
          </table:table-cell>
          <table:table-cell table:style-name="_31_4980.B2" office:value-type="string">
            <text:p text:style-name="P7">угрозы [ значение] типа</text:p>
          </table:table-cell>
          <table:table-cell table:style-name="_31_4980.B2" office:value-type="string">
            <text:p text:style-name="P5">[<text:span text:style-name="T2">значение</text:span>] уровень защищенности</text:p>
          </table:table-cell>
          <table:table-cell table:style-name="_31_4980.B2" office:value-type="string">
            <text:p text:style-name="P7">[ указать срок]</text:p>
          </table:table-cell>
        </table:table-row>
        <table:table-row>
          <table:table-cell table:style-name="_31_4980.A2" office:value-type="string">
            <text:p text:style-name="P5">общие и специальные персональные данные</text:p>
          </table:table-cell>
          <table:table-cell table:style-name="_31_4980.B2" office:value-type="string">
            <text:p text:style-name="P5">- фамилия, имя, отчество;</text:p>
            <text:p text:style-name="P5">- пол;</text:p>
            <text:p text:style-name="P5">- дата и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сведения об образовании;</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text:soft-page-break/>- иное.</text:p>
          </table:table-cell>
          <table:table-cell table:style-name="_31_4980.B2" office:value-type="string">
            <text:p text:style-name="P7">[ указать должности/все работники]</text:p>
          </table:table-cell>
          <table:table-cell table:style-name="_31_4980.B2" office:value-type="string">
            <text:p text:style-name="P7">угрозы [ значение] типа</text:p>
          </table:table-cell>
          <table:table-cell table:style-name="_31_4980.B2" office:value-type="string">
            <text:p text:style-name="P5">[<text:span text:style-name="T2">значение</text:span>] уровень защищенности</text:p>
          </table:table-cell>
          <table:table-cell table:style-name="_31_4980.B2" office:value-type="string">
            <text:p text:style-name="P7">[ указать срок]</text:p>
          </table:table-cell>
        </table:table-row>
        <table:table-row>
          <table:table-cell table:style-name="_31_4980.A2" office:value-type="string">
            <text:p text:style-name="P5">общие и биометрические персональные данные</text:p>
          </table:table-cell>
          <table:table-cell table:style-name="_31_4980.B2" office:value-type="string">
            <text:p text:style-name="P5">- фамилия, имя, отчество;</text:p>
            <text:p text:style-name="P5">- пол;</text:p>
            <text:p text:style-name="P5">- дата и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сведения об образовании;</text:p>
            <text:p text:style-name="P5">- фото;</text:p>
            <text:p text:style-name="P5">- видео;</text:p>
            <text:p text:style-name="P5">- отпечатки пальцев;</text:p>
            <text:p text:style-name="P5">- иное.</text:p>
          </table:table-cell>
          <table:table-cell table:style-name="_31_4980.B2" office:value-type="string">
            <text:p text:style-name="P7">[ указать должности/все работники]</text:p>
          </table:table-cell>
          <table:table-cell table:style-name="_31_4980.B2" office:value-type="string">
            <text:p text:style-name="P7">угрозы [ значение] типа</text:p>
          </table:table-cell>
          <table:table-cell table:style-name="_31_4980.B2" office:value-type="string">
            <text:p text:style-name="P5">[<text:span text:style-name="T2">значение</text:span>] уровень защищенности</text:p>
          </table:table-cell>
          <table:table-cell table:style-name="_31_4980.B2" office:value-type="string">
            <text:p text:style-name="P7">[ указать срок]</text:p>
          </table:table-cell>
        </table:table-row>
        <table:table-row>
          <table:table-cell table:style-name="_31_4980.A2" office:value-type="string">
            <text:p text:style-name="P5">общие, специальные и биометрические персональные данные</text:p>
          </table:table-cell>
          <table:table-cell table:style-name="_31_4980.B2" office:value-type="string">
            <text:p text:style-name="P5">- фамилия, имя, отчество;</text:p>
            <text:p text:style-name="P5">- пол;</text:p>
            <text:p text:style-name="P5">- дата и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сведения об образовании;</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text:soft-page-break/>- фото;</text:p>
            <text:p text:style-name="P5">- видео;</text:p>
            <text:p text:style-name="P5">- отпечатки пальцев;</text:p>
            <text:p text:style-name="P5">- иное.</text:p>
          </table:table-cell>
          <table:table-cell table:style-name="_31_4980.B2" office:value-type="string">
            <text:p text:style-name="P7">[ указать должности/все работники]</text:p>
          </table:table-cell>
          <table:table-cell table:style-name="_31_4980.B2" office:value-type="string">
            <text:p text:style-name="P7">угрозы [ значение] типа</text:p>
          </table:table-cell>
          <table:table-cell table:style-name="_31_4980.B2" office:value-type="string">
            <text:p text:style-name="P5">[<text:span text:style-name="T2">значение</text:span>] уровень защищенности</text:p>
          </table:table-cell>
          <table:table-cell table:style-name="_31_4980.B2" office:value-type="string">
            <text:p text:style-name="P7">[ указать срок]</text:p>
          </table:table-cell>
        </table:table-row>
      </table:table>
      <text:p text:style-name="Нормальный"/>
      <text:p text:style-name="Нормальный"><text:bookmark text:name="anchor1411"/>14.11. Медицинская организация обрабатывает в информационных системах с использованием средств автоматизации следующие категории персональных данных пациент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2">вписать нужное</text:span>].</text:p>
      <text:p text:style-name="Нормальный"/>
      <table:table table:name="14980_1" table:style-name="_31_4980_5f_1">
        <table:table-column table:style-name="_31_4980_5f_1.A"/>
        <table:table-column table:style-name="_31_4980_5f_1.B"/>
        <table:table-column table:style-name="_31_4980_5f_1.C" table:number-columns-repeated="2"/>
        <table:table-column table:style-name="_31_4980_5f_1.E"/>
        <table:table-column table:style-name="_31_4980_5f_1.F"/>
        <table:table-row>
          <table:table-cell table:style-name="_31_4980_5f_1.A1" office:value-type="string">
            <text:p text:style-name="P7">Категория персональных данных</text:p>
          </table:table-cell>
          <table:table-cell table:style-name="_31_4980_5f_1.B1" office:value-type="string">
            <text:p text:style-name="P7">Перечень персональных данных</text:p>
          </table:table-cell>
          <table:table-cell table:style-name="_31_4980_5f_1.B1" office:value-type="string">
            <text:p text:style-name="P7">Категория работников</text:p>
          </table:table-cell>
          <table:table-cell table:style-name="_31_4980_5f_1.B1" office:value-type="string">
            <text:p text:style-name="P7">Тип угрозы</text:p>
          </table:table-cell>
          <table:table-cell table:style-name="_31_4980_5f_1.B1" office:value-type="string">
            <text:p text:style-name="P7">Уровень защищенности</text:p>
          </table:table-cell>
          <table:table-cell table:style-name="_31_4980_5f_1.B1" office:value-type="string">
            <text:p text:style-name="P7">Срок обработки</text:p>
          </table:table-cell>
        </table:table-row>
        <table:table-row>
          <table:table-cell table:style-name="_31_4980_5f_1.A2" office:value-type="string">
            <text:p text:style-name="P5">только общие персональные данные</text:p>
          </table:table-cell>
          <table:table-cell table:style-name="_31_4980_5f_1.B2" office:value-type="string">
            <text:p text:style-name="P5">- фамилия, имя, отчество;</text:p>
            <text:p text:style-name="P5">- пол;</text:p>
            <text:p text:style-name="P5">- дата рождения;</text:p>
            <text:p text:style-name="P5">-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номер полиса обязательного медицинского страхования застрахованного лица;</text:p>
            <text:p text:style-name="P5">- анамнез;</text:p>
            <text:p text:style-name="P5">- диагноз;</text:p>
            <text:p text:style-name="P5">- иное.</text:p>
          </table:table-cell>
          <table:table-cell table:style-name="_31_4980_5f_1.B2" office:value-type="string">
            <text:p text:style-name="P7">[ указать конкретную категорию/все пациенты]</text:p>
          </table:table-cell>
          <table:table-cell table:style-name="_31_4980_5f_1.B2" office:value-type="string">
            <text:p text:style-name="P7">угрозы [ значение] типа</text:p>
          </table:table-cell>
          <table:table-cell table:style-name="_31_4980_5f_1.B2" office:value-type="string">
            <text:p text:style-name="P5">[<text:span text:style-name="T2">значение</text:span>] уровень защищенности</text:p>
          </table:table-cell>
          <table:table-cell table:style-name="_31_4980_5f_1.B2" office:value-type="string">
            <text:p text:style-name="P7">[ указать срок]</text:p>
          </table:table-cell>
        </table:table-row>
        <table:table-row>
          <table:table-cell table:style-name="_31_4980_5f_1.A2" office:value-type="string">
            <text:p text:style-name="P5">общие и специальные персональные данные</text:p>
          </table:table-cell>
          <table:table-cell table:style-name="_31_4980_5f_1.B2" office:value-type="string">
            <text:p text:style-name="P5">- фамилия, имя, отчество;</text:p>
            <text:p text:style-name="P5">- пол;</text:p>
            <text:p text:style-name="P5">- дата рождения;</text:p>
            <text:p text:style-name="P5">- место рождения;</text:p>
            <text:p text:style-name="P5">- гражданство;</text:p>
            <text:p text:style-name="P5">- данные документа, удостоверяющего <text:soft-page-break/>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номер полиса обязательного медицинского страхования застрахованного лица;</text:p>
            <text:p text:style-name="P5">- анамнез;</text:p>
            <text:p text:style-name="P5">- диагноз;</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4980_5f_1.B2" office:value-type="string">
            <text:p text:style-name="P7">[ указать конкретную категорию/все пациенты]</text:p>
          </table:table-cell>
          <table:table-cell table:style-name="_31_4980_5f_1.B2" office:value-type="string">
            <text:p text:style-name="P7">угрозы [ значение] типа</text:p>
          </table:table-cell>
          <table:table-cell table:style-name="_31_4980_5f_1.B2" office:value-type="string">
            <text:p text:style-name="P5">[<text:span text:style-name="T2">значение</text:span>] уровень защищенности</text:p>
          </table:table-cell>
          <table:table-cell table:style-name="_31_4980_5f_1.B2" office:value-type="string">
            <text:p text:style-name="P7">[ указать срок]</text:p>
          </table:table-cell>
        </table:table-row>
        <table:table-row>
          <table:table-cell table:style-name="_31_4980_5f_1.A2" office:value-type="string">
            <text:p text:style-name="P5">общие и биометрические персональные данные</text:p>
          </table:table-cell>
          <table:table-cell table:style-name="_31_4980_5f_1.B2" office:value-type="string">
            <text:p text:style-name="P5">- фамилия, имя, отчество;</text:p>
            <text:p text:style-name="P5">- пол;</text:p>
            <text:p text:style-name="P5">- дата рождения;</text:p>
            <text:p text:style-name="P5">-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номер полиса обязательного медицинского страхования застрахованного лица;</text:p>
            <text:p text:style-name="P5">- анамнез;</text:p>
            <text:p text:style-name="P5">- диагноз;</text:p>
            <text:p text:style-name="P5"><text:soft-page-break/>- фото;</text:p>
            <text:p text:style-name="P5">- видео;</text:p>
            <text:p text:style-name="P5">- отпечатки пальцев;</text:p>
            <text:p text:style-name="P5">- иное.</text:p>
          </table:table-cell>
          <table:table-cell table:style-name="_31_4980_5f_1.B2" office:value-type="string">
            <text:p text:style-name="P7">[ указать конкретную категорию/все пациенты]</text:p>
          </table:table-cell>
          <table:table-cell table:style-name="_31_4980_5f_1.B2" office:value-type="string">
            <text:p text:style-name="P7">угрозы [ значение] типа</text:p>
          </table:table-cell>
          <table:table-cell table:style-name="_31_4980_5f_1.B2" office:value-type="string">
            <text:p text:style-name="P5">[<text:span text:style-name="T2">значение</text:span>] уровень защищенности</text:p>
          </table:table-cell>
          <table:table-cell table:style-name="_31_4980_5f_1.B2" office:value-type="string">
            <text:p text:style-name="P7">[ указать срок]</text:p>
          </table:table-cell>
        </table:table-row>
        <table:table-row>
          <table:table-cell table:style-name="_31_4980_5f_1.A2" office:value-type="string">
            <text:p text:style-name="P5">общие, специальные и биометрические персональные данные</text:p>
          </table:table-cell>
          <table:table-cell table:style-name="_31_4980_5f_1.B2" office:value-type="string">
            <text:p text:style-name="P5">- фамилия, имя, отчество;</text:p>
            <text:p text:style-name="P5">- пол;</text:p>
            <text:p text:style-name="P5">- дата рождения;</text:p>
            <text:p text:style-name="P5">- место рождения;</text:p>
            <text:p text:style-name="P5">- гражданство;</text:p>
            <text:p text:style-name="P5">- данные документа, удостоверяющего личность;</text:p>
            <text:p text:style-name="P5">- место жительства;</text:p>
            <text:p text:style-name="P5">- место регистрации;</text:p>
            <text:p text:style-name="P5">- дата регистрации;</text:p>
            <text:p text:style-name="P5">- страховой номер индивидуального лицевого счета;</text:p>
            <text:p text:style-name="P5">- номер полиса обязательного медицинского страхования застрахованного лица;</text:p>
            <text:p text:style-name="P5">- анамнез;</text:p>
            <text:p text:style-name="P5">- диагноз;</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4980_5f_1.B2" office:value-type="string">
            <text:p text:style-name="P7">[ указать конкретную категорию/все пациенты]</text:p>
          </table:table-cell>
          <table:table-cell table:style-name="_31_4980_5f_1.B2" office:value-type="string">
            <text:p text:style-name="P7">угрозы [ значение] типа</text:p>
          </table:table-cell>
          <table:table-cell table:style-name="_31_4980_5f_1.B2" office:value-type="string">
            <text:p text:style-name="P5">[<text:span text:style-name="T2">значение</text:span>] уровень защищенности</text:p>
          </table:table-cell>
          <table:table-cell table:style-name="_31_4980_5f_1.B2" office:value-type="string">
            <text:p text:style-name="P7">[ указать срок]</text:p>
          </table:table-cell>
        </table:table-row>
      </table:table>
      <text:p text:style-name="Нормальный"/>
      <text:p text:style-name="P14"/>
      <text:p text:style-name="Нормальный"><text:bookmark text:name="anchor1412"/>14.12. Медицинская организация принимает организационные и технические меры по обеспечению безопасности персональных данных при их обработке в информационных системах, предусмотренные Приказом Федеральной службы по техническому и экспортному контролю от 18 февраля 2013 г. N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text:p>
      <text:p text:style-name="Нормальный">При 4-м уровне защищенности персональных данных медицинская организация:</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работников,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1413"/>14.13. При 3-м уровне защищенности персональных данных медицинская организация дополнительно к мерам, перечисленным в пункте 14.12 настоящей Политики информационной безопасности, назначает должностное лицо (работника), ответственного за обеспечение безопасности персональных данных в информационной системе.</text:p>
      <text:p text:style-name="Нормальный"><text:bookmark text:name="anchor1414"/>14.14. При 2-м уровне защищенности персональных данных медицинская организация дополнительно к мерам, перечисленным в пунктах 14.12, 14.13 настоящей Политики информационной безопасности, ограничивает доступ к содержанию электронного журнала сообщений, за исключением для должностных лиц (работников), которым сведения, содержащиеся в указанном журнале, необходимы для выполнения служебных (трудовых) обязанностей.</text:p>
      <text:p text:style-name="Нормальный"><text:bookmark text:name="anchor1415"/>14.15. При 1-м уровне защищенности персональных данных медицинская организация дополнительно к мерам, перечисленным в пунктах 14.12-14.14 настоящей Политики информационной безопасности:</text:p>
      <text:p text:style-name="Нормальный">- обеспечивает автоматическую регистрацию в электронном журнале безопасности изменения полномочий работник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1416"/>14.16. В случае выявления неправомерной обработки персональных данных при обращении субъекта персональных данных медицинская организация осуществляет блокирование неправомерно обрабатываемых персональных данных с момента такого обращения на период проверки.</text:p>
      <text:p text:style-name="Нормальный"><text:bookmark text:name="anchor1417"/>14.17. В случае выявления неточных персональных данных при обращении субъекта персональных данных медицинская организация осуществляет блокирование персональных данных с момента такого обращения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Нормальный"><text:bookmark text:name="anchor1418"/>14.18. В случае подтверждения факта неточности персональных данных медицинская организация на основании сведений, представленных субъектом персональных данных,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1419"/>14.19. В случае если обеспечить правомерность обработки персональных данных невозможно, медицинская организация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1420"/>14.20. Об устранении допущенных нарушений или об уничтожении персональных данных медицинская организация уведомляет субъекта персональных данных.</text:p>
      <text:p text:style-name="Нормальный"><text:bookmark text:name="anchor1421"/><text:soft-page-break/>14.21. В случае достижения цели обработки персональных данных медицинская организация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text:p>
      <text:p text:style-name="Нормальный"><text:bookmark text:name="anchor1422"/>14.22. В случае отзыва субъектом персональных данных согласия на обработку его персональных данных медицинская организация прекращает их обработку и в случае, если сохранение персональных данных более не требуется для целей обработки персональных данных, уничтожает персональные данные в срок, не превышающий тридцати дней с даты поступления указанного отзыва.</text:p>
      <text:p text:style-name="Нормальный"><text:bookmark text:name="anchor1423"/>14.23. В случае отсутствия возможности уничтожения персональных данных в течение срока, указанного в пунктах 14.20, 14.21 настоящей Политики информационной безопасности, медицинская организация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1424"/>14.24. Лица, виновные в нарушении норм, регулирующих получение, обработку и защиту персональных данных, привлекаются к дисциплинарной и материальной ответственности в порядке, установленном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text:bookmark text:name="anchor1425"/>14.25. Моральный вред, причиненный субъекту персональных данных вследствие нарушения его прав, нарушения правил обработки персональных данных, установленных Федеральным законом, а также требований к защите персональных данных, установленных в соответствии с Федеральным законом,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Нормальный"/>
      <text:h text:style-name="Heading_20_1" text:outline-level="1"><text:bookmark text:name="anchor15"/>15. Обеспечение безопасности информации, содержащей врачебную тайну</text:h>
      <text:p text:style-name="Нормальный"/>
      <text:p text:style-name="Нормальный"><text:bookmark text:name="anchor151"/>15.1. Врачебная тайна - это запрет на разглашение сведений о факте обращения гражданина за оказанием медицинской помощи, состоянии его здоровья и диагнозе, иных сведений, полученных при его медицинском обследовании и лечении.</text:p>
      <text:p text:style-name="Нормальный"><text:bookmark text:name="anchor152"/>15.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Федеральным законом от 21 ноября 2011 г. N 323-ФЗ "Об основах охраны здоровья граждан в Российской Федерации".</text:p>
      <text:p text:style-name="Нормальный"><text:bookmark text:name="anchor153"/>15.3. Врач, лица, участвующие в оказании медицинской помощи или пользующиеся правом доступа к медицинской информации, обязаны сохранять врачебную тайну, как и сам факт обращения за медицинской помощью, если пациент не распорядился иначе.</text:p>
      <text:p text:style-name="Нормальный">Врач должен следить за тем, чтобы лица, принимающие участие в лечении пациента, также соблюдали профессиональную тайну.</text:p>
      <text:p text:style-name="Нормальный"><text:bookmark text:name="anchor154"/>15.4. Врачебная тайна соблюдается в процессе научных исследований, обучения студентов и усовершенствования врачей. Демонстрация пациента возможна только с его согласия.</text:p>
      <text:p text:style-name="Нормальный"><text:bookmark text:name="anchor155"/>15.5. К врачебной тайне относится следующая информация, содержащаяся в информационной системе медицинской организации: [<text:span text:style-name="T2">вписать нужное</text:span>].</text:p>
      <text:p text:style-name="Нормальный"><text:bookmark text:name="anchor156"/>15.6. В медицинской организации установлен следующий порядок использования информации, содержащей врачебную тайну: [<text:span text:style-name="T2">вписать нужное</text:span>].</text:p>
      <text:p text:style-name="Нормальный"><text:bookmark text:name="anchor157"/>15.7. В целях сохранения врачебной тайны медицинская организация:</text:p>
      <text:p text:style-name="Нормальный">- обеспечивает наличие письменного обязательства работников о неразглашении врачебной тайны;</text:p>
      <text:p text:style-name="Нормальный">- устанавливает различные уровни доступа должностных лиц к информации, содержащей врачебную тайну;</text:p>
      <text:p text:style-name="Нормальный">- обеспечивает безопасность информационной системы в соответствии с положениями настоящей Политики информационной безопасности.</text:p>
      <text:p text:style-name="Нормальный"><text:soft-page-break/>Охрана врачебной тайны является обязанностью всех работников медицинской организации, имеющих к ней прямое отношение, а именно: [<text:span text:style-name="T2">лечащего врача/профильного специалиста/работника регистратуры/интерна/практиканта/фармацевта/провизора/должностного лица, получившего информацию о пациенте посредством официального запроса в медицинскую организацию/санитара/иного персонала медицинской организации</text:span>].</text:p>
      <text:p text:style-name="Нормальный"><text:bookmark text:name="anchor158"/>15.8. Передача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Нормальный"><text:bookmark text:name="anchor159"/>15.9.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Нормальный"><text:bookmark text:name="anchor1510"/>15.10. Предоставление сведений, составляющих врачебную тайну, без согласия гражданина или его законного представителя допускается:</text:p>
      <text:p text:style-name="Нормальный">-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пункта 1 части 9 статьи 20 Федерального закона от 21 ноября 2011 г. N 323-ФЗ "Об основах охраны здоровья граждан в Российской Федерации";</text:p>
      <text:p text:style-name="Нормальный">- при угрозе распространения инфекционных заболеваний, массовых отравлений и поражений;</text:p>
      <text:p text:style-name="Нормальный">-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контроля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text:p>
      <text:p text:style-name="Нормальный">-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Нормальный">- в случае оказания медицинской помощи несовершеннолетнему в соответствии с пунктом 2 части 2 статьи 20 Федерального закона от 21 ноября 2011 г. N 323-ФЗ "Об основах охраны здоровья граждан в Российской Федерации", а также несовершеннолетнему, не достигшему возраста, установленного частью 2 статьи 54 указанного Федерального закона, для информирования одного из его родителей или иного законного представителя;</text:p>
      <text:p text:style-name="Нормальный">- в целях информирования органов внутренних дел:</text:p>
      <text:p text:style-name="Нормальный"><text:bookmark text:name="anchor1520"/>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Нормальный"><text:bookmark text:name="anchor1521"/>б) о поступлении пациента, который по состоянию здоровья, возрасту или иным причинам не может сообщить данные о своей личности;</text:p>
      <text:p text:style-name="Нормальный"><text:bookmark text:name="anchor1522"/>в) о смерти пациента, личность которого не установлена.</text:p>
      <text:p text:style-name="Нормальный">-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федеральным законом предусмотрена военная и приравненная к ней служба;</text:p>
      <text:p text:style-name="Нормальный"><text:soft-page-break/>-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частью 6 статьи 34.1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Нормальный">-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законодательства Российской Федерации о персональных данных;</text:p>
      <text:p text:style-name="Нормальный">- в целях осуществления учета и контроля в системе обязательного социального страхования;</text:p>
      <text:p text:style-name="Нормальный">- в целях осуществления контроля качества и безопасности медицинской деятельности в соответствии с настоящим Федеральным законом.</text:p>
      <text:p text:style-name="Нормальный"><text:bookmark text:name="anchor1511"/>15.11. Неправомерное разглашение врачебной тайны влечет за собой дисциплинарную, административную, гражданскую и уголовную ответственность.</text:p>
      <text:p text:style-name="Нормальный">Мера ответственности работника за разглашение врачебной тайны определяется индивидуально, с учетом всех имеющих значение обстоятельств, включая:</text:p>
      <text:p text:style-name="Нормальный">- сами обстоятельства разглашения;</text:p>
      <text:p text:style-name="Нормальный">- цели разглашения;</text:p>
      <text:p text:style-name="Нормальный">- наличие возможности обойтись без такого разглашения;</text:p>
      <text:p text:style-name="Нормальный">- отношение пациента к факту разглашения (требует ли он защиты своих прав, нарушенных таким разглашением);</text:p>
      <text:p text:style-name="Нормальный">- последствия, которые в связи с таким разглашением наступили для гражданина и для медорганизации (например, была ли на нее возложена обязанность возместить пациенту вред, причиненный разглашением врачебной тайны ее работником).</text:p>
      <text:p text:style-name="Нормальный"><text:bookmark text:name="anchor1512"/>15.12. Факт разглашения врачебной тайны фиксируется в акте, который составляется в произвольной форме в присутствии не менее чем двух свидетелей, либо в докладной записке, которую составляет лицо, выявившее факт разглашения врачебной тайны.</text:p>
      <text:p text:style-name="Нормальный"><text:bookmark text:name="anchor1513"/>15.13. На основании акта или служебной записки создается комиссия и проводится внутреннее расследование с целью установления виновности работника в разглашении сведений, составляющих врачебную тайну.</text:p>
      <text:p text:style-name="Нормальный"><text:bookmark text:name="anchor1514"/>15.14. По результатам расследования медицинская организация принимает решение о возможности применения меры дисциплинарной ответственности. В случае положительного решения медицинская организация запрашивает у работника, допустившего разглашение врачебной тайны объяснение причин его поступка. На представление объяснений работнику дается [<text:span text:style-name="T2">значение</text:span>] рабочих дня. Запрос оформляется письменно.</text:p>
      <text:p text:style-name="Нормальный"><text:bookmark text:name="anchor1515"/>15.15. Если по истечении [<text:span text:style-name="T2">значение</text:span>] рабочих дней работник не предоставляет объяснения или отказывается объяснять причины разглашения врачебной тайны, медицинская организация составляет акт об отказе дать объяснения.</text:p>
      <text:p text:style-name="Нормальный"><text:bookmark text:name="anchor1516"/>15.16. Оценив причины, указанные в объяснительной (акте об отказе дать объяснения), медицинская организация принимает решение об увольнении работника или вынесении выговора.</text:p>
      <text:p text:style-name="Нормальный"><text:bookmark text:name="anchor1517"/>15.17. В случае увольнения издается приказ. С приказом об увольнении работника нужно ознакомить под роспись. Если довести до его сведения приказ невозможно, то на приказе делается соответствующая запись.</text:p>
      <text:p text:style-name="Нормальный"/>
      <text:h text:style-name="Heading_20_1" text:outline-level="1"><text:soft-page-break/></text:h>
      <text:h text:style-name="Heading_20_1" text:outline-level="1"/>
      <text:h text:style-name="Heading_20_1" text:outline-level="1"><text:bookmark text:name="anchor16"/>16. Заключительные положения</text:h>
      <text:p text:style-name="Нормальный"/>
      <text:p text:style-name="Нормальный"><text:bookmark text:name="anchor161"/>16.1. Политика информационной безопасности утверждается руководителем медицинской организации и доводится до сведения всех работников медицинской организации и соответствующих сторонних организаций.</text:p>
      <text:p text:style-name="Нормальный"><text:bookmark text:name="anchor162"/>16.2. Основные положения и требования настоящей Политики информационной безопасности распространяются на все структурные подразделения медицинской организации.</text:p>
      <text:p text:style-name="Нормальный"><text:bookmark text:name="anchor163"/>16.3. Настоящая Политика информационной безопасности вступает в силу с момента ее утверждения.</text:p>
      <text:p text:style-name="Нормальный"/>
      <text:p text:style-name="Нормальный">С Политикой информационной безопасности медицинской организации ознакомлены:</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7">N п/п</text:p>
          </table:table-cell>
          <table:table-cell table:style-name="_31_0220.B1" office:value-type="string">
            <text:p text:style-name="P7">Ф. И. О. работника</text:p>
          </table:table-cell>
          <table:table-cell table:style-name="_31_0220.B1" office:value-type="string">
            <text:p text:style-name="P7">Дата</text:p>
          </table:table-cell>
          <table:table-cell table:style-name="_31_0220.B1" office:value-type="string">
            <text:p text:style-name="P7">Подпись</text:p>
          </table:table-cell>
        </table:table-row>
        <table:table-row>
          <table:table-cell table:style-name="_31_0220.A2" office:value-type="string">
            <text:p text:style-name="P7">1</text:p>
          </table:table-cell>
          <table:table-cell table:style-name="_31_0220.B2" office:value-type="string">
            <text:p text:style-name="P7">2</text:p>
          </table:table-cell>
          <table:table-cell table:style-name="_31_0220.B2" office:value-type="string">
            <text:p text:style-name="P7">3</text:p>
          </table:table-cell>
          <table:table-cell table:style-name="_31_0220.B2" office:value-type="string">
            <text:p text:style-name="P7">4</text:p>
          </table:table-cell>
        </table:table-row>
      </table:table>
      <text:section text:style-name="Sect1" text:name="Раздел3">
        <text:p text:style-name="Комментарий"/>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05T06:00:31.293000000</dc:date>
    <meta:editing-duration>PT28M53S</meta:editing-duration>
    <meta:editing-cycles>1</meta:editing-cycles>
    <meta:document-statistic meta:table-count="10" meta:image-count="0" meta:object-count="0" meta:page-count="36" meta:paragraph-count="753" meta:word-count="13308" meta:character-count="114182" meta:non-whitespace-character-count="101609"/>
    <meta:user-defined meta:name="Company">НПП "Гарант-Сервис"</meta:user-defined>
  </office:meta>
</office:document-meta>
</file>